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Web" style:family="paragraph">
      <style:paragraph-properties fo:text-align="center" fo:margin-top="0in" fo:margin-bottom="0in"/>
    </style:style>
    <style:style style:name="T3" style:parent-style-name="預設段落字型" style:family="text">
      <style:text-properties fo:color="#000000" fo:font-size="40pt" style:font-size-asian="40pt" style:font-size-complex="40pt"/>
    </style:style>
    <style:style style:name="P4" style:parent-style-name="內文" style:family="paragraph">
      <style:paragraph-properties fo:text-align="center" fo:margin-left="0.25in">
        <style:tab-stops/>
      </style:paragraph-properties>
    </style:style>
    <style:style style:name="P5" style:parent-style-name="內文" style:family="paragraph">
      <style:paragraph-properties fo:margin-left="0.25in">
        <style:tab-stops/>
      </style:paragraph-properties>
    </style:style>
    <style:style style:name="P6" style:parent-style-name="內文" style:family="paragraph">
      <style:text-properties fo:font-weight="bold" style:font-weight-asian="bold"/>
    </style:style>
    <style:style style:name="P7" style:parent-style-name="內文" style:family="paragraph">
      <style:text-properties fo:font-weight="bold" style:font-weight-asian="bold"/>
    </style:style>
    <style:style style:name="P8" style:parent-style-name="內文" style:family="paragraph">
      <style:text-properties style:font-name-asian="Times New Roman" style:letter-kerning="false" style:font-size-complex="21pt" style:language-asian="en" style:country-asian="US"/>
    </style:style>
    <style:style style:name="P9" style:parent-style-name="內文" style:family="paragraph">
      <style:text-properties fo:font-weight="bold" style:font-weight-asian="bold"/>
    </style:style>
    <style:style style:name="P10" style:parent-style-name="內文" style:family="paragraph">
      <style:text-properties fo:font-weight="bold" style:font-weight-asian="bold"/>
    </style:style>
    <style:style style:name="T11" style:parent-style-name="預設段落字型" style:family="text">
      <style:text-properties style:font-name-asian="Times New Roman" style:letter-kerning="false" style:font-size-complex="21pt" style:language-asian="en" style:country-asian="US"/>
    </style:style>
    <style:style style:name="P12" style:parent-style-name="內文" style:family="paragraph">
      <style:text-properties fo:font-weight="bold" style:font-weight-asian="bold"/>
    </style:style>
    <style:style style:name="P13" style:parent-style-name="內文" style:family="paragraph">
      <style:text-properties fo:font-weight="bold" style:font-weight-asian="bold"/>
    </style:style>
    <style:style style:name="P14" style:parent-style-name="內文" style:family="paragraph">
      <style:paragraph-properties fo:margin-left="0.25in">
        <style:tab-stops/>
      </style:paragraph-properties>
      <style:text-properties fo:language="nl" fo:country="NL"/>
    </style:style>
    <style:style style:name="P15" style:parent-style-name="內文" style:family="paragraph">
      <style:text-properties fo:font-weight="bold" style:font-weight-asian="bold" fo:language="nl" fo:country="NL"/>
    </style:style>
    <style:style style:name="P16" style:parent-style-name="內文" style:family="paragraph">
      <style:text-properties fo:font-weight="bold" style:font-weight-asian="bold"/>
    </style:style>
    <style:style style:name="P17" style:parent-style-name="內文" style:family="paragraph">
      <style:text-properties fo:font-weight="bold" style:font-weight-asian="bold"/>
    </style:style>
    <style:style style:name="P18" style:parent-style-name="內文" style:family="paragraph">
      <style:text-properties fo:font-weight="bold" style:font-weight-asian="bold"/>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draw:frame draw:id="id0" draw:style-name="a0" draw:name="WordArt 1" text:anchor-type="as-char" svg:x="0in" svg:y="0in" svg:width="6.36458in" svg:height="0.85417in" style:rel-width="scale" style:rel-height="scale"><draw:text-box><text:p text:style-name="P2"><text:span text:style-name="T3">Study Abroad in Germany: Helpful Hints</text:span></text:p></draw:text-box><svg:title/><svg:desc/></draw:frame></text:p>
      <text:p text:style-name="P4"/>
      <text:p text:style-name="內文">This information is to help you learn some basic information about the culture of Germany. Good luck and enjoy your study abroad experience!</text:p>
      <text:p text:style-name="P5"/>
      <text:p text:style-name="P6">The Language of Germany</text:p>
      <text:p text:style-name="內文">German is the official language and is spoken everywhere in the country</text:p>
      <text:p text:style-name="內文"/>
      <text:p text:style-name="P7">Meet and Greet</text:p>
      <text:p text:style-name="P8">Greetings tend to be formal. Offer a firm handshake and use the formal titles of people you greet until they invite you to use their first names.</text:p>
      <text:p text:style-name="P9"/>
      <text:p text:style-name="P10">Gift Giving</text:p>
      <text:p text:style-name="內文"><text:span text:style-name="T11">When visiting the home of someone, it is appropriate to bring a gift of chocolate or flowers. Yellow roses or tea roses are always well received, but avoid red roses. Gifts will generally be opened once they are received.</text:span></text:p>
      <text:p text:style-name="內文"/>
      <text:p text:style-name="P12">Table Manners</text:p>
      <text:p text:style-name="內文">At a host’s home, remain standing until invited to sit. Eating style is Continental, with the fork in the left hand and knife in the right. Don’t rest your elbows on the table while food is also on the table.</text:p>
      <text:p text:style-name="內文"/>
      <text:p text:style-name="P13">German News</text:p>
      <text:p text:style-name="內文">To read more about your study abroad location, check out current newspapers. <text:s/>The following website as well as others will provide you with information concerning your new home.</text:p>
      <text:p text:style-name="P14">Der Spiegel: http://www.spiegel.de/international/</text:p>
      <text:p text:style-name="P15"/>
      <text:p text:style-name="P16">International Dialing Code</text:p>
      <text:p text:style-name="內文">The International Dialing Code for Germany is +49.</text:p>
      <text:p text:style-name="P17"/>
      <text:p text:style-name="P18">Weather</text:p>
      <text:p text:style-name="內文">The weather in Germany tends to be cool, cloudy and wet. Check the internet for average temperatures for your study abroad locatio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style style:name="WW_CharLFO11LVL1" style:family="text">
      <style:text-properties style:font-name="新細明體"/>
    </style:style>
    <style:style style:name="WW_CharLFO11LVL2" style:family="text">
      <style:text-properties style:font-name="新細明體"/>
    </style:style>
    <style:style style:name="WW_CharLFO11LVL3" style:family="text">
      <style:text-properties style:font-name="新細明體"/>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2LVL1" style:family="text">
      <style:text-properties style:font-name="新細明體"/>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lenovo</meta:initial-creator>
    <dc:creator>mcu</dc:creator>
    <meta:creation-date>2019-11-11T07:25:00Z</meta:creation-date>
    <dc:date>2019-11-11T07:25:00Z</dc:date>
    <meta:print-date>2008-06-05T07:29:00Z</meta:print-date>
    <meta:template xlink:href="Normal.dotm" xlink:type="simple"/>
    <meta:editing-cycles>2</meta:editing-cycles>
    <meta:editing-duration>PT0S</meta:editing-duration>
    <meta:document-statistic meta:page-count="2" meta:paragraph-count="2" meta:word-count="197" meta:character-count="1324" meta:row-count="9" meta:non-whitespace-character-count="1129"/>
  </office:meta>
</office:document-meta>
</file>