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fo:color="#000000" fo:font-size="40pt" style:font-size-asian="40pt" style:font-size-complex="40pt"/>
    </style:style>
    <style:style style:name="P4" style:parent-style-name="內文" style:family="paragraph">
      <style:paragraph-properties fo:text-align="center" fo:margin-left="0.25in">
        <style:tab-stops/>
      </style:paragraph-properties>
    </style:style>
    <style:style style:name="P5" style:parent-style-name="內文" style:family="paragraph">
      <style:paragraph-properties fo:margin-left="0.25in">
        <style:tab-stops/>
      </style:paragraph-properties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list-style-name="LFO14" style:family="paragraph"/>
    <style:style style:name="P8" style:parent-style-name="內文" style:list-style-name="LFO14" style:family="paragraph"/>
    <style:style style:name="P9" style:parent-style-name="內文" style:family="paragraph">
      <style:text-properties fo:font-weight="bold" style:font-weight-asian="bold"/>
    </style:style>
    <style:style style:name="P10" style:parent-style-name="內文" style:family="paragraph">
      <style:text-properties style:font-name-asian="Times New Roman" style:letter-kerning="false" style:font-size-complex="21pt" style:language-asian="en" style:country-asian="US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family="paragraph">
      <style:text-properties fo:font-weight="bold" style:font-weight-asian="bold"/>
    </style:style>
    <style:style style:name="T13" style:parent-style-name="預設段落字型" style:family="text">
      <style:text-properties style:font-name-asian="Times New Roman" style:letter-kerning="false" style:font-size-complex="21pt" style:language-asian="en" style:country-asian="US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paragraph-properties fo:margin-left="0.25in">
        <style:tab-stops/>
      </style:paragraph-properties>
    </style:style>
    <style:style style:name="P17" style:parent-style-name="內文" style:family="paragraph">
      <style:paragraph-properties fo:margin-left="0.25in">
        <style:tab-stops/>
      </style:paragraph-properties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6.36458in" svg:height="0.85417in" style:rel-width="scale" style:rel-height="scale"><draw:text-box><text:p text:style-name="P2"><text:span text:style-name="T3">Study Abroad in Korea: Helpful Hints</text:span></text:p></draw:text-box><svg:title/><svg:desc/></draw:frame></text:p>
      <text:p text:style-name="P4"/>
      <text:p text:style-name="內文">This information is to help you learn some basic information about the culture of Korea. Good luck and enjoy your study abroad experience!</text:p>
      <text:p text:style-name="P5"/>
      <text:p text:style-name="P6">The Language of Korea</text:p>
      <text:list text:style-name="LFO14" text:continue-numbering="true">
        <text:list-item>
          <text:p text:style-name="P7">Korean is the official language</text:p>
        </text:list-item>
        <text:list-item>
          <text:p text:style-name="P8">English is spoken widely</text:p>
        </text:list-item>
      </text:list>
      <text:p text:style-name="內文"/>
      <text:p text:style-name="內文"/>
      <text:p text:style-name="P9">Meet and Greet</text:p>
      <text:p text:style-name="P10">When first meeting someone it is best to bow and then shake hand. The other person will initiate the handshake. In a social gathering, you should wait to be introduced.</text:p>
      <text:p text:style-name="P11"/>
      <text:p text:style-name="P12">Gift Giving</text:p>
      <text:p text:style-name="內文"><text:span text:style-name="T13">When visiting the home of someone, it is appropriate to bring a gift of fruit, chocolates or flowers. The gift doesn’t have to be expensive, but it should be well wrapped and presented formally.</text:span></text:p>
      <text:p text:style-name="內文"/>
      <text:p text:style-name="P14">Table Manners</text:p>
      <text:p text:style-name="內文">Table manners are similar to those in Taiwan. Wait until the host begins eating to start the meal.</text:p>
      <text:p text:style-name="內文"/>
      <text:p text:style-name="P15">Korean News</text:p>
      <text:p text:style-name="內文">To read more about your study abroad location, check out current newspapers. <text:s/>The following website as well as others will provide you with information concerning your new home.</text:p>
      <text:p text:style-name="P16">The Korea Times:<text:s/><text:a xlink:href="http://www.koreatimes.co.kr/" office:target-frame-name="_top" xlink:show="replace"><text:span text:style-name="超連結">http://www.koreatimes.co.kr/</text:span></text:a></text:p>
      <text:p text:style-name="P17"/>
      <text:p text:style-name="P18">International Dialing Code</text:p>
      <text:p text:style-name="內文">The International Dialing Code for Korea is +82.</text:p>
      <text:p text:style-name="P19"/>
      <text:p text:style-name="P20">Weather</text:p>
      <text:p text:style-name="內文">The weather in Korea tends to be temperate with some heavy rainfall in the summer.<text:s/><text:soft-page-break/>Check the internet for average temperatures for your study abroad location.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novo</meta:initial-creator>
    <dc:creator>mcu</dc:creator>
    <meta:creation-date>2019-11-11T07:25:00Z</meta:creation-date>
    <dc:date>2019-11-11T07:25:00Z</dc:date>
    <meta:print-date>2008-06-05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