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7166in" text:list-level-position-and-space-mode="label-alignment">
          <style:list-level-label-alignment text:label-followed-by="listtab" fo:margin-left="1.05in" fo:text-indent="-0.7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277in" fo:margin-left="-0.0013in" fo:text-indent="0.0006in">
        <style:tab-stops/>
      </style:paragraph-properties>
      <style:text-properties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text-align="center"/>
      <style:text-properties style:font-name="Arial" style:font-name-complex="Arial" fo:font-size="14pt" style:font-size-asian="14pt" style:font-size-complex="14pt" style:language-asian="zh" style:country-asian="TW"/>
    </style:style>
    <style:style style:name="P3" style:parent-style-name="本文" style:family="paragraph">
      <style:paragraph-properties fo:margin-top="0.0013in"/>
      <style:text-properties fo:font-size="14pt" style:font-size-asian="14pt" style:font-size-complex="14pt" style:language-asian="zh" style:country-asian="TW"/>
    </style:style>
    <style:style style:name="P4" style:parent-style-name="本文" style:family="paragraph">
      <style:paragraph-properties fo:text-align="justify" fo:line-height="105%" fo:margin-right="0.4159in"/>
      <style:text-properties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text-align="justify" fo:line-height="105%" fo:margin-left="0.3333in" fo:margin-right="0.4159in">
        <style:tab-stops/>
      </style:paragraph-properties>
      <style:text-properties style:font-name="Arial" style:font-name-complex="Arial" style:language-asian="zh" style:country-asian="TW"/>
    </style:style>
    <style:style style:name="P6" style:parent-style-name="本文" style:family="paragraph">
      <style:paragraph-properties fo:text-align="justify" fo:margin-top="0.1416in" fo:line-height="105%" fo:margin-right="0.4166in"/>
    </style:style>
    <style:style style:name="T7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top="0.1416in" fo:line-height="105%" fo:margin-left="0.3333in" fo:margin-right="0.4166in">
        <style:tab-stops/>
      </style:paragraph-properties>
      <style:text-properties style:font-name="Arial" style:font-name-complex="Arial" style:language-asian="zh" style:country-asian="TW"/>
    </style:style>
    <style:style style:name="P11" style:parent-style-name="本文" style:family="paragraph">
      <style:paragraph-properties fo:text-align="justify" fo:margin-top="0.1416in" fo:line-height="105%" fo:margin-right="0.4166in"/>
    </style:style>
    <style:style style:name="T12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letter-spacing="-0.0097in" fo:font-size="14pt" style:font-size-asian="14pt" style:language-asian="zh" style:country-asian="TW"/>
    </style:style>
    <style:style style:name="T18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letter-spacing="-0.0097in" fo:font-size="14pt" style:font-size-asian="14pt" style:language-asian="zh" style:country-asian="TW"/>
    </style:style>
    <style:style style:name="T21" style:parent-style-name="預設段落字型" style:family="text">
      <style:text-properties fo:letter-spacing="-0.0034in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margin-top="0.1416in" fo:line-height="105%" fo:margin-left="0.3333in" fo:margin-right="0.4166in">
        <style:tab-stops/>
      </style:paragraph-properties>
      <style:text-properties style:font-name="Arial" style:font-name-complex="Arial" style:language-asian="zh" style:country-asian="TW"/>
    </style:style>
    <style:style style:name="P23" style:parent-style-name="本文" style:family="paragraph">
      <style:paragraph-properties fo:text-align="justify" fo:margin-top="0.1416in" fo:line-height="105%" fo:margin-right="0.4166in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letter-spacing="-0.0048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8" style:parent-style-name="本文" style:family="paragraph">
      <style:paragraph-properties fo:text-align="justify" fo:margin-top="0.1416in" fo:line-height="105%" fo:margin-left="0.3333in" fo:margin-right="0.4166in">
        <style:tab-stops/>
      </style:paragraph-properties>
      <style:text-properties style:font-name="Arial" style:font-name-complex="Arial" style:language-asian="zh" style:country-asian="TW"/>
    </style:style>
    <style:style style:name="P29" style:parent-style-name="本文" style:family="paragraph">
      <style:paragraph-properties fo:text-align="justify" fo:margin-top="0.127in" fo:line-height="105%" fo:margin-right="0.4159in"/>
      <style:text-properties fo:letter-spacing="-0.0048in" fo:font-size="14pt" style:font-size-asian="14pt" style:font-size-complex="14pt" style:language-asian="zh" style:country-asian="TW"/>
    </style:style>
    <style:style style:name="P30" style:parent-style-name="本文" style:family="paragraph">
      <style:paragraph-properties fo:text-align="justify" fo:margin-top="0.127in" fo:line-height="105%" fo:margin-left="0.3333in" fo:margin-right="0.4159in">
        <style:tab-stops/>
      </style:paragraph-properties>
      <style:text-properties style:font-name="Arial" style:font-name-complex="Arial" style:language-asian="zh" style:country-asian="TW"/>
    </style:style>
    <style:style style:name="P31" style:parent-style-name="內文" style:family="paragraph">
      <style:paragraph-properties fo:break-before="page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widows="2" fo:orphans="2" style:line-height-at-least="0in"/>
      <style:text-properties style:font-name="Arial Narrow" style:font-name-complex="Arial" style:font-weight-complex="bold" fo:font-size="8pt" style:font-size-asian="8pt" style:font-size-complex="8pt" style:language-asian="zh" style:country-asian="TW"/>
    </style:style>
    <style:style style:name="P33" style:parent-style-name="本文" style:family="paragraph">
      <style:paragraph-properties fo:margin-top="0.0277in" fo:margin-left="0.3333in">
        <style:tab-stops/>
      </style:paragraph-properties>
      <style:text-properties style:language-asian="zh" style:country-asian="TW"/>
    </style:style>
    <style:style style:name="P34" style:parent-style-name="本文" style:family="paragraph">
      <style:paragraph-properties fo:margin-top="0.0277in" fo:margin-left="0.3333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="Arial" style:font-name-complex="Arial" style:language-asian="zh" style:country-asian="TW"/>
    </style:style>
    <style:style style:name="P38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39" style:parent-style-name="內文" style:family="paragraph">
      <style:paragraph-properties fo:margin-left="1.55in">
        <style:tab-stops/>
      </style:paragraph-properties>
      <style:text-properties fo:font-size="20pt" style:font-size-asian="20pt" style:language-asian="zh" style:country-asian="TW"/>
    </style:style>
    <style:style style:name="P40" style:parent-style-name="內文" style:family="paragraph">
      <style:paragraph-properties fo:text-align="center"/>
      <style:text-properties style:font-name="Arial" style:font-name-complex="Arial" fo:font-size="20pt" style:font-size-asian="20pt" style:language-asian="zh" style:country-asian="TW"/>
    </style:style>
    <style:style style:name="P41" style:parent-style-name="本文" style:family="paragraph">
      <style:paragraph-properties fo:margin-top="0.0013in" fo:line-height="117%" fo:margin-left="1.1194in" fo:margin-right="0.0236in" fo:text-indent="-0.7868in">
        <style:tab-stops/>
      </style:paragraph-properties>
    </style:style>
    <style:style style:name="T42" style:parent-style-name="預設段落字型" style:family="text">
      <style:text-properties fo:letter-spacing="-0.0069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top="0.0013in" fo:line-height="117%" fo:margin-left="0.2958in" fo:margin-right="0.0236in" fo:text-indent="0.0368in">
        <style:tab-stops/>
      </style:paragraph-properties>
      <style:text-properties style:font-name="Arial" style:font-name-complex="Arial" style:language-asian="zh" style:country-asian="TW"/>
    </style:style>
    <style:style style:name="P45" style:parent-style-name="本文" style:family="paragraph">
      <style:paragraph-properties fo:margin-top="0.0013in" fo:line-height="117%" fo:margin-left="1.1194in" fo:margin-right="0.0236in" fo:text-indent="-0.7868in">
        <style:tab-stops/>
      </style:paragraph-properties>
      <style:text-properties style:language-asian="zh" style:country-asian="TW"/>
    </style:style>
    <style:style style:name="P46" style:parent-style-name="本文" style:family="paragraph">
      <style:paragraph-properties style:line-break="normal" fo:text-align="end" fo:margin-top="0.0013in" fo:line-height="117%" fo:margin-left="1.1194in" fo:margin-right="1.1062in" fo:text-indent="-0.7868in">
        <style:tab-stops/>
      </style:paragraph-properties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-0.002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ableColumn53" style:family="table-column">
      <style:table-column-properties style:column-width="3.0152in" style:use-optimal-column-width="false"/>
    </style:style>
    <style:style style:name="TableColumn54" style:family="table-column">
      <style:table-column-properties style:column-width="3.5187in" style:use-optimal-column-width="false"/>
    </style:style>
    <style:style style:name="Table52" style:family="table">
      <style:table-properties style:width="6.534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0" style:parent-style-name="TableParagraph" style:family="paragraph">
      <style:text-properties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5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66" style:family="table-row">
      <style:table-row-properties style:min-row-height="0.5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71" style:parent-style-name="TableParagraph" style:family="paragraph"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80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P90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P91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P99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P100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P101" style:parent-style-name="TableParagraph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102" style:parent-style-name="本文" style:family="paragraph">
      <style:paragraph-properties fo:margin-top="0.0055in"/>
      <style:text-properties fo:font-size="14pt" style:font-size-asian="14pt" style:font-size-complex="14pt" style:language-asian="zh" style:country-asian="TW"/>
    </style:style>
    <style:style style:name="P103" style:parent-style-name="本文" style:family="paragraph">
      <style:paragraph-properties fo:margin-top="0.0548in" fo:margin-left="0.333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4" style:parent-style-name="本文" style:family="paragraph">
      <style:paragraph-properties fo:margin-top="0.0548in" fo:margin-left="0.3333in">
        <style:tab-stops/>
      </style:paragraph-properties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P106" style:parent-style-name="本文" style:family="paragraph">
      <style:paragraph-properties fo:margin-top="0.0055in"/>
      <style:text-properties fo:font-size="14pt" style:font-size-asian="14pt" style:font-size-complex="14pt" style:language-asian="zh" style:country-asian="TW"/>
    </style:style>
    <style:style style:name="TableColumn108" style:family="table-column">
      <style:table-column-properties style:column-width="1.2687in" style:use-optimal-column-width="false"/>
    </style:style>
    <style:style style:name="TableColumn109" style:family="table-column">
      <style:table-column-properties style:column-width="0.7083in" style:use-optimal-column-width="false"/>
    </style:style>
    <style:style style:name="TableColumn110" style:family="table-column">
      <style:table-column-properties style:column-width="1.6736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2.3861in" style:use-optimal-column-width="false"/>
    </style:style>
    <style:style style:name="Table107" style:family="table">
      <style:table-properties style:width="6.4305in" fo:margin-left="0in" table:align="center"/>
    </style:style>
    <style:style style:name="TableRow113" style:family="table-row">
      <style:table-row-properties style:min-row-height="0.623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left="-0.001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16" style:parent-style-name="TableParagraph" style:family="paragraph">
      <style:paragraph-properties fo:text-align="center" fo:margin-left="-0.0013in">
        <style:tab-stops/>
      </style:paragraph-properties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006in" fo:text-indent="-0.0006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1" style:parent-style-name="TableParagraph" style:family="paragraph">
      <style:paragraph-properties fo:text-align="center" fo:margin-left="0.0006in" fo:text-indent="-0.0006in">
        <style:tab-stops/>
      </style:paragraph-properties>
      <style:text-properties style:font-name="Arial" style:font-name-complex="Arial" fo:font-size="14pt" style:font-size-asian="14pt" style:font-size-complex="14pt" style:language-asian="zh" style:country-asian="TW"/>
    </style:style>
    <style:style style:name="P122" style:parent-style-name="TableParagraph" style:family="paragraph">
      <style:paragraph-properties fo:text-align="center" fo:margin-left="0.0006in" fo:text-indent="-0.0006in">
        <style:tab-stops/>
      </style:paragraph-properties>
      <style:text-properties style:font-name="Arial" style:font-name-complex="Arial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110%" fo:margin-left="0.0902in" fo:margin-right="0.113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25" style:parent-style-name="TableParagraph" style:family="paragraph">
      <style:paragraph-properties fo:text-align="center" fo:line-height="110%" fo:margin-left="0.0902in" fo:margin-right="0.1131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text-align="center" fo:line-height="110%" fo:margin-left="0.0902in" fo:margin-right="0.1131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text-align="center" fo:line-height="110%" fo:margin-left="0.0902in" fo:margin-right="0.1131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Row166" style:family="table-row">
      <style:table-row-properties style:min-row-height="0.473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</style:style>
    <style:style style:name="T16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4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178" style:parent-style-name="TableParagraph" style:family="paragraph">
      <style:paragraph-properties fo:text-align="center"/>
    </style:style>
    <style:style style:name="T179" style:parent-style-name="預設段落字型" style:family="text">
      <style:text-properties style:font-name="Arial" style:font-name-complex="Arial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/>
      <style:text-properties style:font-name="Times New Roman" fo:font-size="14pt" style:font-size-asian="14pt" style:font-size-complex="14pt" style:language-asian="zh" style:country-asian="TW"/>
    </style:style>
    <style:style style:name="P182" style:parent-style-name="TableParagraph" style:family="paragraph">
      <style:paragraph-properties fo:text-align="center"/>
    </style:style>
    <style:style style:name="T183" style:parent-style-name="預設段落字型" style:family="text">
      <style:text-properties style:font-name="Arial" style:font-name-complex="Arial" style:language-asian="zh" style:country-asian="TW"/>
    </style:style>
    <style:style style:name="TableRow184" style:family="table-row">
      <style:table-row-properties style:min-row-height="1.212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4pt" style:font-size-asian="14pt" style:font-size-complex="14pt" style:language-asian="zh" style:country-asian="TW"/>
    </style:style>
    <style:style style:name="P191" style:parent-style-name="本文" style:family="paragraph">
      <style:paragraph-properties fo:margin-top="0.0055in"/>
      <style:text-properties fo:font-size="14pt" style:font-size-asian="14pt" style:font-size-complex="14pt" style:language-asian="zh" style:country-asian="TW"/>
    </style:style>
    <style:style style:name="P192" style:parent-style-name="本文" style:family="paragraph">
      <style:paragraph-properties fo:margin-top="0.0055in"/>
      <style:text-properties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break-before="page"/>
      <style:text-properties fo:hyphenate="true"/>
    </style:style>
    <style:style style:name="P194" style:parent-style-name="本文" style:family="paragraph">
      <style:paragraph-properties fo:margin-top="0.0277in" fo:margin-left="0.3333in">
        <style:tab-stops/>
      </style:paragraph-properties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ableColumn198" style:family="table-column">
      <style:table-column-properties style:column-width="0.2923in"/>
    </style:style>
    <style:style style:name="TableColumn199" style:family="table-column">
      <style:table-column-properties style:column-width="1.6729in"/>
    </style:style>
    <style:style style:name="TableColumn200" style:family="table-column">
      <style:table-column-properties style:column-width="1.6555in"/>
    </style:style>
    <style:style style:name="TableColumn201" style:family="table-column">
      <style:table-column-properties style:column-width="1.2034in"/>
    </style:style>
    <style:style style:name="TableColumn202" style:family="table-column">
      <style:table-column-properties style:column-width="1.2791in"/>
    </style:style>
    <style:style style:name="TableColumn203" style:family="table-column">
      <style:table-column-properties style:column-width="0.6895in"/>
    </style:style>
    <style:style style:name="Table197" style:family="table">
      <style:table-properties style:width="6.793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weight-complex="bold" fo:font-size="20pt" style:font-size-asian="20pt" style:font-size-complex="20pt" style:language-asian="zh" style:country-asian="TW"/>
    </style:style>
    <style:style style:name="P207" style:parent-style-name="內文" style:family="paragraph">
      <style:paragraph-properties fo:text-align="center"/>
      <style:text-properties style:font-name="Arial" style:font-name-complex="Arial"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2.011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right="-0.0076in"/>
      <style:text-properties fo:font-size="10pt" style:font-size-asian="10pt" style:font-size-complex="10pt"/>
    </style:style>
    <style:style style:name="P232" style:parent-style-name="內文" style:family="paragraph">
      <style:text-properties fo:font-size="10pt" style:font-size-asian="10pt" style:font-size-complex="10pt"/>
    </style:style>
    <style:style style:name="P233" style:parent-style-name="內文" style:family="paragraph">
      <style:text-properties fo:font-size="10pt" style:font-size-asian="10pt" style:font-size-complex="10pt"/>
    </style:style>
    <style:style style:name="P234" style:parent-style-name="內文" style:family="paragraph">
      <style:text-properties fo:font-size="10pt" style:font-size-asian="10pt" style:font-size-complex="10pt"/>
    </style:style>
    <style:style style:name="P235" style:parent-style-name="內文" style:family="paragraph">
      <style:text-properties fo:font-size="10pt" style:font-size-asian="10pt" style:font-size-complex="10pt"/>
    </style:style>
    <style:style style:name="P236" style:parent-style-name="內文" style:family="paragraph"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39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5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53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254" style:parent-style-name="內文" style:family="paragraph">
      <style:text-properties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56" style:parent-style-name="內文" style:family="paragraph">
      <style:text-properties fo:font-size="10pt" style:font-size-asian="10pt" style:font-size-complex="10pt"/>
    </style:style>
    <style:style style:name="P257" style:parent-style-name="內文" style:family="paragraph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text-align="center"/>
      <style:text-properties fo:letter-spacing="-0.0138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fo:font-size="10pt" style:font-size-asian="10pt" style:font-size-complex="10pt"/>
    </style:style>
    <style:style style:name="TableRow267" style:family="table-row">
      <style:table-row-properties style:min-row-height="4.004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2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fo:color="#000000" fo:letter-spacing="-0.0048in" fo:font-size="10pt" style:font-size-asian="10pt" style:font-size-complex="10pt" style:language-asian="zh" style:country-asian="TW"/>
    </style:style>
    <style:style style:name="T2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76" style:parent-style-name="預設段落字型" style:family="text">
      <style:text-properties fo:color="#000000" fo:letter-spacing="-0.0048in" fo:font-size="10pt" style:font-size-asian="10pt" style:font-size-complex="10pt" style:language-asian="zh" style:country-asian="TW"/>
    </style:style>
    <style:style style:name="P277" style:parent-style-name="內文" style:family="paragraph">
      <style:text-properties fo:font-size="10pt" style:font-size-asian="10pt" style:font-size-complex="10pt"/>
    </style:style>
    <style:style style:name="P278" style:parent-style-name="內文" style:family="paragraph">
      <style:text-properties fo:font-size="10pt" style:font-size-asian="10pt" style:font-size-complex="10pt" style:language-asian="zh" style:country-asian="TW"/>
    </style:style>
    <style:style style:name="P279" style:parent-style-name="內文" style:family="paragraph">
      <style:text-properties fo:font-size="10pt" style:font-size-asian="10pt" style:font-size-complex="10pt" style:language-asian="zh" style:country-asian="TW"/>
    </style:style>
    <style:style style:name="T2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1" style:parent-style-name="內文" style:family="paragraph">
      <style:text-properties fo:font-size="10pt" style:font-size-asian="10pt" style:font-size-complex="10pt" style:language-asian="zh" style:country-asian="TW"/>
    </style:style>
    <style:style style:name="P282" style:parent-style-name="內文" style:family="paragraph">
      <style:text-properties fo:font-size="10pt" style:font-size-asian="10pt" style:font-size-complex="10pt" style:language-asian="zh" style:country-asian="TW"/>
    </style:style>
    <style:style style:name="P283" style:parent-style-name="內文" style:family="paragraph">
      <style:text-properties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28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color="#000000" fo:letter-spacing="-0.0048in" fo:font-size="10pt" style:font-size-asian="10pt" style:font-size-complex="10pt" style:language-asian="zh" style:country-asian="TW"/>
    </style:style>
    <style:style style:name="P291" style:parent-style-name="內文" style:family="paragraph">
      <style:text-properties fo:font-size="10pt" style:font-size-asian="10pt" style:font-size-complex="10pt" style:language-asian="zh" style:country-asian="TW"/>
    </style:style>
    <style:style style:name="T2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language-asian="zh" style:country-asian="TW"/>
    </style:style>
    <style:style style:name="TableCell29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01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text-align="center"/>
      <style:text-properties fo:letter-spacing="-0.0138in"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text-align="center"/>
      <style:text-properties fo:letter-spacing="-0.0138in" fo:font-size="10pt" style:font-size-asian="10pt" style:font-size-complex="10pt" style:language-asian="zh" style:country-asian="TW"/>
    </style:style>
    <style:style style:name="TableCell30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3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20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32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10pt" style:font-size-asian="10pt" style:font-size-complex="10pt" style:language-asian="zh" style:country-asian="TW"/>
    </style:style>
    <style:style style:name="P324" style:parent-style-name="內文" style:family="paragraph">
      <style:text-properties fo:font-size="10pt" style:font-size-asian="10pt" style:font-size-complex="10pt" style:language-asian="zh" style:country-asian="TW"/>
    </style:style>
    <style:style style:name="P325" style:parent-style-name="內文" style:family="paragraph">
      <style:text-properties fo:font-size="10pt" style:font-size-asian="10pt" style:font-size-complex="10pt" style:language-asian="zh" style:country-asian="TW"/>
    </style:style>
    <style:style style:name="P326" style:parent-style-name="內文" style:family="paragraph">
      <style:text-properties fo:font-size="10pt" style:font-size-asian="10pt" style:font-size-complex="10pt" style:language-asian="zh" style:country-asian="TW"/>
    </style:style>
    <style:style style:name="P327" style:parent-style-name="內文" style:family="paragraph"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333" style:family="table-row">
      <style:table-row-properties style:min-row-height="1.796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font-size="10pt" style:font-size-asian="10pt" style:font-size-complex="10pt"/>
    </style:style>
    <style:style style:name="TableCell33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40" style:parent-style-name="內文" style:family="paragraph">
      <style:text-properties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42" style:parent-style-name="內文" style:family="paragraph">
      <style:text-properties fo:font-weight="bold" style:font-weight-asian="bold" fo:font-size="10pt" style:font-size-asian="10pt" style:font-size-complex="10pt"/>
    </style:style>
    <style:style style:name="P343" style:parent-style-name="內文" style:family="paragraph">
      <style:text-properties fo:font-weight="bold" style:font-weight-asian="bold" fo:font-size="10pt" style:font-size-asian="10pt" style:font-size-complex="10pt"/>
    </style:style>
    <style:style style:name="P344" style:parent-style-name="內文" style:family="paragraph">
      <style:text-properties fo:font-size="10pt" style:font-size-asian="10pt" style:font-size-complex="10pt"/>
    </style:style>
    <style:style style:name="TableCell34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font-size="10pt" style:font-size-asian="10pt" style:font-size-complex="10pt"/>
    </style:style>
    <style:style style:name="TableCell34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5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Cell35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font-size="10pt" style:font-size-asian="10pt" style:font-size-complex="10pt"/>
    </style:style>
    <style:style style:name="P356" style:parent-style-name="本文" style:family="paragraph">
      <style:paragraph-properties fo:margin-top="0.0083in"/>
      <style:text-properties fo:font-size="10pt" style:font-size-asian="10pt" style:language-asian="zh" style:country-asian="TW"/>
    </style:style>
    <style:style style:name="P357" style:parent-style-name="內文" style:family="paragraph">
      <style:paragraph-properties fo:margin-right="-0.0076in"/>
      <style:text-properties style:font-name="Arial" style:font-name-complex="Arial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break-before="page"/>
      <style:text-properties style:font-name="Arial" style:font-name-complex="Arial" style:language-asian="zh" style:country-asian="TW" fo:hyphenate="true"/>
    </style:style>
    <style:style style:name="P359" style:parent-style-name="內文" style:family="paragraph">
      <style:paragraph-properties fo:margin-right="-0.0076in"/>
    </style:style>
    <style:style style:name="T360" style:parent-style-name="預設段落字型" style:family="text">
      <style:text-properties style:font-name="Arial" style:font-name-complex="Arial" style:language-asian="zh" style:country-asian="TW"/>
    </style:style>
    <style:style style:name="TableColumn362" style:family="table-column">
      <style:table-column-properties style:column-width="0.5875in" style:use-optimal-column-width="false"/>
    </style:style>
    <style:style style:name="TableColumn363" style:family="table-column">
      <style:table-column-properties style:column-width="1.7368in" style:use-optimal-column-width="false"/>
    </style:style>
    <style:style style:name="TableColumn364" style:family="table-column">
      <style:table-column-properties style:column-width="1.502in" style:use-optimal-column-width="false"/>
    </style:style>
    <style:style style:name="TableColumn365" style:family="table-column">
      <style:table-column-properties style:column-width="1.1118in" style:use-optimal-column-width="false"/>
    </style:style>
    <style:style style:name="TableColumn366" style:family="table-column">
      <style:table-column-properties style:column-width="1.1958in" style:use-optimal-column-width="false"/>
    </style:style>
    <style:style style:name="TableColumn367" style:family="table-column">
      <style:table-column-properties style:column-width="0.659in" style:use-optimal-column-width="false"/>
    </style:style>
    <style:style style:name="Table361" style:family="table">
      <style:table-properties style:width="6.793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weight-complex="bold" fo:font-size="20pt" style:font-size-asian="20pt" style:font-size-complex="20pt" style:language-asian="zh" style:country-asian="TW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" style:font-name-complex="Arial" style:font-weight-complex="bold" fo:font-size="20pt" style:font-size-asian="20pt" style:font-size-complex="20pt" style:language-asian="zh" style:country-asian="TW"/>
    </style:style>
    <style:style style:name="TableRow373" style:family="table-row">
      <style:table-row-properties style:min-row-height="0.7875in" style:use-optimal-row-height="false" fo:keep-together="always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="Arial" style:font-name-complex="Arial" fo:font-size="10pt" style:font-size-asian="10pt" style:font-size-complex="10pt" style:language-asian="zh" style:country-asian="TW"/>
    </style:style>
    <style:style style:name="TableRow392" style:family="table-row">
      <style:table-row-properties style:min-row-height="2.0111in" style:use-optimal-row-height="false" fo:keep-together="always"/>
    </style:style>
    <style:style style:name="TableCell3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P415" style:parent-style-name="內文" style:family="paragraph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17" style:parent-style-name="內文" style:family="paragraph">
      <style:text-properties fo:font-size="10pt" style:font-size-asian="10pt" style:font-size-complex="10pt"/>
    </style:style>
    <style:style style:name="P418" style:parent-style-name="內文" style:family="paragraph">
      <style:text-properties fo:font-size="10pt" style:font-size-asian="10pt" style:font-size-complex="10pt"/>
    </style:style>
    <style:style style:name="T41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2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23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2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2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2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Row433" style:family="table-row">
      <style:table-row-properties style:min-row-height="4.0041in" style:use-optimal-row-height="false" fo:keep-together="always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40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P443" style:parent-style-name="內文" style:family="paragraph">
      <style:text-properties fo:font-size="10pt" style:font-size-asian="10pt" style:font-size-complex="10pt"/>
    </style:style>
    <style:style style:name="P444" style:parent-style-name="內文" style:family="paragraph">
      <style:text-properties fo:font-size="10pt" style:font-size-asian="10pt" style:font-size-complex="10pt" style:language-asian="zh" style:country-asian="TW"/>
    </style:style>
    <style:style style:name="P445" style:parent-style-name="內文" style:family="paragraph">
      <style:text-properties fo:font-size="10pt" style:font-size-asian="10pt" style:font-size-complex="10pt" style:language-asian="zh" style:country-asian="TW"/>
    </style:style>
    <style:style style:name="T44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5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P456" style:parent-style-name="內文" style:family="paragraph">
      <style:text-properties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5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5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3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6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7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6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69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7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73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7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ableCell4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79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8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83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86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87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ableCell4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T48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93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9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95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96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497" style:parent-style-name="預設段落字型" style:family="text">
      <style:text-properties fo:font-size="10pt" style:font-size-asian="10pt" style:font-size-complex="10pt" style:language-asian="zh" style:country-asian="TW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0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1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3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4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50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P511" style:parent-style-name="內文" style:family="paragraph">
      <style:paragraph-properties fo:text-align="center"/>
      <style:text-properties fo:font-size="10pt" style:font-size-asian="10pt" style:font-size-complex="10pt" style:language-asian="zh" style:country-asian="TW"/>
    </style:style>
    <style:style style:name="TableRow512" style:family="table-row">
      <style:table-row-properties style:min-row-height="1.7965in" style:use-optimal-row-height="false" fo:keep-together="always"/>
    </style:style>
    <style:style style:name="TableCell5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5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Cell5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21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2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2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524" style:parent-style-name="內文" style:family="paragraph">
      <style:text-properties fo:font-weight="bold" style:font-weight-asian="bold" fo:font-size="10pt" style:font-size-asian="10pt" style:font-size-complex="10pt"/>
    </style:style>
    <style:style style:name="P525" style:parent-style-name="內文" style:family="paragraph">
      <style:text-properties fo:font-weight="bold" style:font-weight-asian="bold" fo:font-size="10pt" style:font-size-asian="10pt" style:font-size-complex="10pt"/>
    </style:style>
    <style:style style:name="P526" style:parent-style-name="內文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fo:font-size="10pt" style:font-size-asian="10pt" style:font-size-complex="10pt"/>
    </style:style>
    <style:style style:name="TableCell52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0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ableCell5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fo:font-size="10pt" style:font-size-asian="10pt" style:font-size-complex="10pt" style:language-asian="zh" style:country-asian="TW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37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38" style:parent-style-name="預設段落字型" style:family="text">
      <style:text-properties style:font-name="Arial" style:font-name-complex="Arial" fo:font-size="8pt" style:font-size-asian="8pt" style:font-size-complex="8pt" style:language-asian="zh" style:country-asian="TW"/>
    </style:style>
    <style:style style:name="T53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5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fo:font-size="10pt" style:font-size-asian="10pt" style:font-size-complex="10pt"/>
    </style:style>
    <style:style style:name="P542" style:parent-style-name="內文" style:family="paragraph">
      <style:paragraph-properties fo:margin-right="-0.0076in"/>
      <style:text-properties style:font-name="Arial" style:font-name-complex="Arial" fo:font-size="10pt" style:font-size-asian="10pt" style:font-size-complex="10pt" style:language-asian="zh" style:country-asian="TW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start="a61" draw:marker-end="a62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svg:stroke-linecap="butt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draw:fill="none" draw:stroke="solid" svg:stroke-width="0.01042in" svg:stroke-color="#000000" draw:marker-start="a130" draw:marker-end="a131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134">
      <style:graphic-properties style:wrap="run-through" style:run-through="foreground" draw:fill="none" draw:stroke="solid" svg:stroke-width="0.01042in" svg:stroke-color="#000000" draw:marker-end="a133" svg:stroke-opacity="100%" svg:stroke-linecap="butt" style:horizontal-rel="paragraph" style:vertical-rel="paragraph" style:horizontal-pos="from-left" style:vertical-pos="from-top"/>
    </style:style>
    <style:style style:family="graphic" style:name="a135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draw:marker-end="a136" svg:stroke-opacity="100%" svg:stroke-linecap="butt" style:horizontal-rel="paragraph" style:vertical-rel="paragraph" style:horizontal-pos="from-left" style:vertical-pos="from-top"/>
    </style:style>
    <style:style style:family="graphic" style:name="a138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6" draw:marker-end="a37" svg:stroke-opacity="100%" svg:stroke-linecap="butt" style:horizontal-rel="paragraph" style:vertical-rel="paragraph" style:horizontal-pos="from-left" style:vertical-pos="from-top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042in" svg:stroke-color="#000000" draw:marker-end="a99" svg:stroke-opacity="100%" svg:stroke-linecap="butt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42in" svg:stroke-color="#000000" draw:marker-start="a103" draw:marker-end="a104" svg:stroke-opacity="100%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042in" svg:stroke-color="#000000" draw:marker-start="a68" draw:marker-end="a69" svg:stroke-opacity="100%" svg:stroke-linecap="butt" style:horizontal-rel="paragraph" style:vertical-rel="paragraph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1042in" svg:stroke-color="#000000" draw:marker-end="a106" svg:stroke-opacity="100%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042in" svg:stroke-color="#000000" draw:marker-start="a74" draw:marker-end="a75" svg:stroke-opacity="100%" svg:stroke-linecap="butt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start="a77" draw:marker-end="a78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start="a39" draw:marker-end="a40" svg:stroke-opacity="100%" svg:stroke-linecap="butt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draw:marker-start="a140" draw:marker-end="a141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draw:marker-end="a10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000000" draw:marker-start="a113" draw:marker-end="a114" svg:stroke-opacity="100%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svg:stroke-linecap="butt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1042in" svg:stroke-color="#000000" draw:marker-end="a116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000000" draw:marker-end="a82" svg:stroke-opacity="100%" svg:stroke-linecap="butt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1042in" svg:stroke-color="#000000" draw:marker-end="a1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000000" draw:marker-end="a8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start="a4" draw:marker-end="a5" svg:stroke-opacity="100%" svg:stroke-linecap="butt" style:horizontal-rel="paragraph" style:vertical-rel="paragraph" style:horizontal-pos="from-left" style:vertical-pos="from-top"/>
    </style:style>
    <style:style style:family="graphic" style:name="a120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2">
      <style:graphic-properties style:wrap="run-through" style:run-through="foreground" draw:fill="none" draw:stroke="solid" svg:stroke-width="0.01042in" svg:stroke-color="#000000" draw:marker-end="a121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start="a22" draw:marker-end="a23" svg:stroke-opacity="100%" svg:stroke-linecap="butt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none" draw:stroke="solid" svg:stroke-width="0.01042in" svg:stroke-color="#000000" draw:marker-start="a125" draw:marker-end="a126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draw:marker-end="a9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9">
      <style:graphic-properties style:wrap="run-through" style:run-through="foreground" draw:fill="none" draw:stroke="solid" svg:stroke-width="0.01042in" svg:stroke-color="#000000" draw:marker-end="a1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svg:stroke-linecap="butt" style:horizontal-rel="paragraph" style:vertical-rel="paragraph" style:horizontal-pos="from-left" style:vertical-pos="from-top"/>
    </style:style>
    <style:style style:family="graphic" style:name="a9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1969in" fo:padding-bottom="0.01969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start="a94" draw:marker-end="a95" svg:stroke-opacity="100%" svg:stroke-linecap="butt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學生出國交換申請提前期末考試作業細則</text:p>
      <text:p text:style-name="P2">Ming Chuan University Enforcement Rules for<text:s/>Overseas<text:s/>Exchange<text:s/>Students<text:s/>to Apply for Advance Final Examinations</text:p>
      <text:p text:style-name="P3"/>
      <text:list text:style-name="LFO1" text:continue-numbering="true">
        <text:list-item>
          <text:p text:style-name="P4">為利本校學生依海外姐妹學校規定時程入學，必須提早進行期末考試，特訂定本作業細則。</text:p>
        </text:list-item>
      </text:list>
      <text:p text:style-name="P5">Article 1 <text:s/>These Enforcement Rules were established for MCU students<text:s/>who<text:s/>need<text:s/>to take final examinations<text:s/>early in order<text:s/>to<text:s/>enroll in overseas partner institutions based on their<text:s/>regulated schedule.<text:s/></text:p>
      <text:list text:style-name="LFO1" text:continue-numbering="true">
        <text:list-item>
          <text:p text:style-name="P6"><text:span text:style-name="T7">本作業</text:span><text:span text:style-name="T8">細則</text:span><text:span text:style-name="T9">適用對象為本校申請出國交換學生，並已獲得海外姐妹學校入學許可信。</text:span></text:p>
        </text:list-item>
      </text:list>
      <text:p text:style-name="P10">Article 2<text:s/><text:s/>These Enforcement Rules are applicable for students who have applied to<text:s/>for overseas study<text:s/>exchange and have been<text:s/>issued<text:s/>an acceptance<text:s/>letter from the overseas partner institution.</text:p>
      <text:list text:style-name="LFO1" text:continue-numbering="true">
        <text:list-item>
          <text:p text:style-name="P11"><text:span text:style-name="T12">本校學生已獲得</text:span><text:span text:style-name="T13">海外姐妹學校入學許可信，由國際教育交流處(以下稱國教處)通知學生</text:span><text:span text:style-name="T14">依本作業</text:span><text:span text:style-name="T15">細則</text:span><text:span text:style-name="T16">填妥</text:span><text:span text:style-name="T17">「出國交換提前期末考試申請表」(如附件一)，最遲需於</text:span><text:span text:style-name="T18">第十二</text:span><text:span text:style-name="T19">週結束前</text:span><text:span text:style-name="T20">交至國教處，由國教處通知教務處以及學生所屬各系辦公室，教務處負責安排提前期末會考</text:span><text:span text:style-name="T21">。</text:span></text:p>
        </text:list-item>
      </text:list>
      <text:p text:style-name="P22">Article 3<text:s/><text:s/>MCU students who have been<text:s/>issued<text:s/>an<text:s/>offer letter from<text:s/>an<text:s/>overseas partner institution will be informed by International Education and Exchange Division (hereafter referred to as IEE<text:s/>Division)<text:s/>to complete the “Application Form for Advance Final Examinations<text:s/>due to Overseas Exchange Program”<text:s/>(as appendix<text:s/>1) in accordance with these Enforcement Rules and submit<text:s/>it<text:s/>to IEE<text:s/>Division no later than Week 12<text:s/>so that<text:s/>IEE<text:s/>Division<text:s/>may<text:s/>inform Academic Affairs Division<text:s/>and students’ department office for Academic Affairs Division to arrange advance<text:s/>group<text:s/>final examinations.</text:p>
      <text:list text:style-name="LFO1" text:continue-numbering="true">
        <text:list-item>
          <text:p text:style-name="P23"><text:span text:style-name="T24">本校學生</text:span><text:span text:style-name="T25">修讀之科目如採期末統一會考者，</text:span><text:span text:style-name="T26">學生提早期末考試時間為期末考前一週，即第十七週</text:span><text:span text:style-name="T27">。</text:span></text:p>
        </text:list-item>
      </text:list>
      <text:p text:style-name="P28">Article 4<text:s/><text:s/>MCU students who take<text:s/>courses<text:s/>that have<text:s/>group final examinations<text:s/>will have their<text:s/>final examination<text:s/>taken<text:s/>one week before the<text:s/>normally<text:s/>scheduled final examinations, which is week 17.</text:p>
      <text:list text:style-name="LFO1" text:continue-numbering="true">
        <text:list-item>
          <text:p text:style-name="P29">本校學生修讀之科目如有期末考試(非統一會考)，學生需自行與授課教師討論，由授課教師自行安排提前考試事宜。</text:p>
        </text:list-item>
      </text:list>
      <text:p text:style-name="P30">Article 5<text:s/><text:s/>MCU students who take<text:s/>courses that have<text:s/>final examinations<text:s/>(not group examinations) need to discuss<text:s/>this<text:s/>with<text:s/>the course<text:s/>instructor<text:s/>for that faculty member<text:s/>to arrange<text:s/>an<text:s/>advance examination.<text:s/></text:p>
      <text:p text:style-name="P31"/>
      <text:p text:style-name="P32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The information collected on this form is only used in the range and region required for the purposes of student exchanging period; the period of keeping the information on file is based upon the activity. You will have rights in accordance with Article 3 of Personal Information Protection Act. Please refer to MCU Guidelines for Personal Information Protection Management and MCU Personal Information Management System at URL http://pims.mcu.edu.tw) for further understanding of MCU personal information management policy, regulations and contact information.</text:p>
      <text:p text:style-name="P33"/>
      <text:p text:style-name="P34"><text:span text:style-name="T35">附件一</text:span><text:span text:style-name="T36"><text:s/></text:span><text:span text:style-name="T37">Appendix 1</text:span></text:p>
      <text:p text:style-name="P38"/>
      <text:p text:style-name="P39">出國交換提前期末考試申請表</text:p>
      <text:p text:style-name="P40">Application Form for Advance Final Examinations<text:s/>due to Overseas Exchange Program</text:p>
      <text:p text:style-name="P41"><text:span text:style-name="T42">填表須知：學生因故提前考試者需填寫此表，最遲需於學期第十二週結束前經授課</text:span><text:span text:style-name="T43">教師同意後送相關單位審核。</text:span></text:p>
      <text:p text:style-name="P44">Reminder: Students who need to take advance examinations<text:s/>are required to complete this form,<text:s/>obtain<text:s/>course<text:s/>instructor’s approval, then submit to relevant units for review no later than the end of week 12 of the semester.</text:p>
      <text:p text:style-name="P45"/>
      <text:p text:style-name="P46"><text:span text:style-name="T47">申</text:span><text:span text:style-name="T48">請</text:span><text:span text:style-name="T49">日期</text:span><text:span text:style-name="T50">Date of Application</text:span><text:span text:style-name="T51">：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TableParagraph"><text:span text:style-name="T57">班級</text:span><text:span text:style-name="T58">Class</text:span><text:span text:style-name="T59">：</text:span></text:p>
            <text:p text:style-name="P60"/>
          </table:table-cell>
          <table:table-cell table:style-name="TableCell61">
            <text:p text:style-name="TableParagraph"><text:span text:style-name="T62">學號</text:span><text:span text:style-name="T63">Student ID No.</text:span><text:span text:style-name="T64">：</text:span></text:p>
            <text:p text:style-name="P65"/>
          </table:table-cell>
        </table:table-row>
        <table:table-row table:style-name="TableRow66">
          <table:table-cell table:style-name="TableCell67">
            <text:p text:style-name="TableParagraph"><text:span text:style-name="T68">姓名</text:span><text:span text:style-name="T69">Name</text:span><text:span text:style-name="T70">：</text:span></text:p>
            <text:p text:style-name="P71"/>
          </table:table-cell>
          <table:table-cell table:style-name="TableCell72">
            <text:p text:style-name="TableParagraph"><text:span text:style-name="T73">聯</text:span><text:span text:style-name="T74">絡</text:span><text:span text:style-name="T75">電話</text:span><text:span text:style-name="T76">Contact<text:s/></text:span><text:span text:style-name="T77">N</text:span><text:span text:style-name="T78">o.</text:span><text:span text:style-name="T79">：</text:span></text:p>
            <text:p text:style-name="P80"/>
          </table:table-cell>
        </table:table-row>
        <table:table-row table:style-name="TableRow81">
          <table:table-cell table:style-name="TableCell82">
            <text:p text:style-name="TableParagraph"><text:span text:style-name="T83">出國交換海外姐妹學校校名</text:span><text:span text:style-name="T84">Name</text:span><text:span text:style-name="T85"><text:s/>of the overseas exchang</text:span><text:span text:style-name="T86">e</text:span><text:span text:style-name="T87"><text:s/>partner institut</text:span><text:span text:style-name="T88">ion</text:span><text:span text:style-name="T89">:</text:span></text:p>
            <text:p text:style-name="P90"/>
            <text:p text:style-name="P91"/>
          </table:table-cell>
          <table:table-cell table:style-name="TableCell92">
            <text:p text:style-name="TableParagraph"><text:span text:style-name="T93">姐妹學校開學日期</text:span><text:span text:style-name="T94">Beginning of s</text:span><text:span text:style-name="T95">emester <text:s/>date f</text:span><text:span text:style-name="T96">or</text:span><text:span text:style-name="T97"><text:s/>the partner institution</text:span><text:span text:style-name="T98">:</text:span></text:p>
            <text:p text:style-name="P99"/>
            <text:p text:style-name="P100"/>
            <text:p text:style-name="P101">(yyyy/mm/dd)</text:p>
          </table:table-cell>
        </table:table-row>
      </table:table>
      <text:p text:style-name="P102"/>
      <text:p text:style-name="P103">註一：授課教師如同意學生提前考試，需另卷出題並提前繳交至教務處課務組。</text:p>
      <text:p text:style-name="P104"><text:span text:style-name="T105">Note 1: Faculty member who agrees to give an advance examination is required to design a separate set of examination questions and submit these to Curriculum Section of Academic Affairs Division in advance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班級代號</text:p>
            <text:p text:style-name="P116"><text:span text:style-name="T117">Class</text:span><text:span text:style-name="T118"><text:s/>No.</text:span></text:p>
          </table:table-cell>
          <table:table-cell table:style-name="TableCell119" table:number-columns-spanned="2">
            <text:p text:style-name="P120">科目名稱及代號</text:p>
            <text:p text:style-name="P121">Course Title</text:p>
            <text:p text:style-name="P122">And No.</text:p>
          </table:table-cell>
          <table:covered-table-cell/>
          <table:table-cell table:style-name="TableCell123" table:number-columns-spanned="2">
            <text:p text:style-name="P124">授課教師同意學生提前考試</text:p>
            <text:p text:style-name="P125"><text:span text:style-name="T126">請簽名<text:s/></text:span><text:span text:style-name="T127">(註一)</text:span></text:p>
            <text:p text:style-name="P128">Course instructor agrees for student to take an advance examination</text:p>
            <text:p text:style-name="P129"><text:span text:style-name="T130">Please sign (Note 1)</text:span></text:p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審核程序</text:span><text:span text:style-name="T170"><text:s/>Review Proced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國際教育交流處</text:p>
            <text:p text:style-name="P174"><text:span text:style-name="T175">International Education and Exchange Division</text:span></text:p>
          </table:table-cell>
          <table:covered-table-cell/>
          <table:table-cell table:style-name="TableCell176" table:number-columns-spanned="2">
            <text:p text:style-name="P177">教務處課務組</text:p>
            <text:p text:style-name="P178"><text:span text:style-name="T179">Curriculum Section, Academic Affairs Division</text:span></text:p>
          </table:table-cell>
          <table:covered-table-cell/>
          <table:table-cell table:style-name="TableCell180">
            <text:p text:style-name="P181">系辦公室</text:p>
            <text:p text:style-name="P182"><text:span text:style-name="T183">Department Office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soft-page-break/>
      <text:p text:style-name="P194"><text:span text:style-name="T195">附件二</text:span><text:span text:style-name="T196">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銘傳大學學生出國交換申請提前期末考試作業流程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流</text:p>
            <text:p text:style-name="P211">程</text:p>
          </table:table-cell>
          <table:table-cell table:style-name="TableCell212">
            <text:p text:style-name="P213"><text:span text:style-name="T214">學</text:span><text:span text:style-name="T215">生</text:span></text:p>
          </table:table-cell>
          <table:table-cell table:style-name="TableCell216">
            <text:p text:style-name="P217"><text:span text:style-name="T218">國教處</text:span></text:p>
          </table:table-cell>
          <table:table-cell table:style-name="TableCell219">
            <text:p text:style-name="P220"><text:span text:style-name="T221">教務處</text:span><text:span text:style-name="T222"><text:s/></text:span></text:p>
          </table:table-cell>
          <table:table-cell table:style-name="TableCell223">
            <text:p text:style-name="P224"><text:span text:style-name="T225">各系所</text:span></text:p>
          </table:table-cell>
          <table:table-cell table:style-name="TableCell226">
            <text:p text:style-name="P227">使用</text:p>
            <text:p text:style-name="P228">表單</text:p>
          </table:table-cell>
        </table:table-row>
        <table:table-row table:style-name="TableRow229">
          <table:table-cell table:style-name="TableCell230">
            <text:p text:style-name="P231">事</text:p>
            <text:p text:style-name="P232">前</text:p>
            <text:p text:style-name="P233">準</text:p>
            <text:p text:style-name="P234">備</text:p>
            <text:p text:style-name="P235">階</text:p>
            <text:p text:style-name="P236">段</text:p>
          </table:table-cell>
          <table:table-cell table:style-name="TableCell237">
            <text:p text:style-name="內文"><text:span text:style-name="T238"><draw:custom-shape svg:x="0.02708in" svg:y="0.11458in" svg:width="1.08264in" svg:height="0.6875in" draw:z-index="251705856" draw:id="id0" draw:style-name="a0" draw:name="圓角矩形 67" text:anchor-type="paragraph"><svg:title/><svg:desc/><text:p text:style-name="P239">備妥海外姐妹學校申請相關文件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<text:s/></text:span></text:p>
            <text:p text:style-name="P241"/>
            <text:p text:style-name="P242"><text:span text:style-name="T243"><draw:connector draw:type="line" svg:x1="1.12292in" svg:y1="1.09306in" svg:x2="1.89306in" svg:y2="1.09306in" draw:z-index="251779584" draw:id="id1" draw:style-name="a3" draw:name="直線單箭頭接點 8" text:anchor-type="paragraph"><svg:title/><svg:desc/></draw:connector></text:span><text:span text:style-name="T244"><draw:connector draw:type="line" svg:x1="1.12292in" svg:y1="0.03056in" svg:x2="1.89306in" svg:y2="0.03056in" draw:z-index="251778560" draw:id="id2" draw:style-name="a6" draw:name="直線單箭頭接點 5" text:anchor-type="paragraph"><svg:title/><svg:desc/></draw:connector></text:span><text:span text:style-name="T245"><draw:connector draw:type="line" svg:x1="0.43541in" svg:y1="1.47847in" svg:x2="0.28958in" svg:y2="1.71805in" draw:z-index="251766272" draw:id="id3" draw:style-name="a8" draw:name="直線單箭頭接點 103" text:anchor-type="paragraph"><svg:title/><svg:desc/></draw:connector></text:span><text:span text:style-name="T246"><draw:connector draw:type="line" svg:x1="0.8in" svg:y1="1.47847in" svg:x2="1.05in" svg:y2="1.71805in" draw:z-index="251765248" draw:id="id4" draw:style-name="a10" draw:name="直線單箭頭接點 102" text:anchor-type="paragraph"><svg:title/><svg:desc/></draw:connector></text:span><text:span text:style-name="T247"><draw:custom-shape svg:x="0.02708in" svg:y="0.79514in" svg:width="1.08264in" svg:height="0.6875in" draw:z-index="251706880" draw:id="id5" draw:style-name="a11" draw:name="圓角矩形 63" text:anchor-type="paragraph"><svg:title/><svg:desc/><text:p text:style-name="P248"><text:span text:style-name="T249">完成海外姐妹學校申請作業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50"><draw:connector draw:type="line" svg:x1="0.63264in" svg:y1="0.4375in" svg:x2="0.63264in" svg:y2="0.78403in" draw:z-index="251735552" draw:id="id6" draw:style-name="a13" draw:name="直線單箭頭接點 65" text:anchor-type="paragraph"><svg:title/><svg:desc/></draw:connector></text:span></text:p>
          </table:table-cell>
          <table:table-cell table:style-name="TableCell251">
            <text:p text:style-name="內文"><text:span text:style-name="T252"><draw:custom-shape svg:x="0.19514in" svg:y="0.18194in" svg:width="1.35in" svg:height="0.375in" draw:z-index="251717120" draw:id="id7" draw:style-name="a14" draw:name="圓角矩形 62" text:anchor-type="paragraph"><svg:title/><svg:desc/><text:p text:style-name="P253">聯繫姐妹學校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54"/>
            <text:p text:style-name="內文"><text:span text:style-name="T255"><draw:connector draw:type="line" svg:x1="0.83264in" svg:y1="0.19375in" svg:x2="0.83264in" svg:y2="0.63056in" draw:z-index="251733504" draw:id="id8" draw:style-name="a16" draw:name="直線單箭頭接點 77" text:anchor-type="paragraph"><svg:title/><svg:desc/></draw:connector></text:span></text:p>
            <text:p text:style-name="P256"/>
            <text:p text:style-name="P257"/>
            <text:p text:style-name="內文"><text:span text:style-name="T258"><draw:custom-shape svg:x="0.21944in" svg:y="0.08542in" svg:width="1.32014in" svg:height="0.79167in" draw:z-index="251702784" draw:id="id9" draw:style-name="a17" draw:name="圓角矩形 60" text:anchor-type="paragraph"><svg:title/><svg:desc/><text:p text:style-name="P259">取得姐妹學校入學許可信、姐妹學校開學日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內文"><text:span text:style-name="T260"><draw:connector draw:type="line" svg:x1="0.83403in" svg:y1="0.69444in" svg:x2="0.83403in" svg:y2="1.04166in" draw:z-index="251737600" draw:id="id10" draw:style-name="a19" draw:name="直線單箭頭接點 78" text:anchor-type="paragraph"><svg:title/><svg:desc/></draw:connector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校內</text:p>
            <text:p text:style-name="P270"><text:span text:style-name="T271">程序</text:span></text:p>
          </table:table-cell>
          <table:table-cell table:style-name="TableCell272">
            <text:p text:style-name="內文"><text:span text:style-name="T273"><draw:frame draw:z-index="251762176" draw:id="id11" draw:style-name="a20" draw:name="文字方塊 98" text:anchor-type="paragraph" svg:x="0.02917in" svg:y="0.06111in" svg:width="0.60417in" svg:height="1.625in" style:rel-width="scale" style:rel-height="scale"><draw:text-box><text:p text:style-name="內文"><text:span text:style-name="T274">修讀之科目如有期末考試(非統一會考)</text:span></text:p></draw:text-box><svg:title/><svg:desc/></draw:frame></text:span><text:span text:style-name="T275"><draw:frame draw:z-index="251760128" draw:id="id12" draw:style-name="a21" draw:name="文字方塊 97" text:anchor-type="paragraph" svg:x="0.7375in" svg:y="0.06111in" svg:width="0.57292in" svg:height="1.43681in" style:rel-width="scale" style:rel-height="scale"><draw:text-box><text:p text:style-name="內文"><text:span text:style-name="T276">修讀之科目如採期末統一會考者</text:span></text:p></draw:text-box><svg:title/><svg:desc/></draw:frame></text:span></text:p>
            <text:p text:style-name="P277"/>
            <text:p text:style-name="P278"/>
            <text:p text:style-name="P279"/>
            <text:p text:style-name="內文"><text:span text:style-name="T280"><draw:connector draw:type="line" svg:x1="1.31042in" svg:y1="0.11944in" svg:x2="1.82014in" svg:y2="0.11944in" draw:z-index="251777536" draw:id="id13" draw:style-name="a24" draw:name="直線單箭頭接點 3" text:anchor-type="paragraph"><svg:title/><svg:desc/></draw:connector></text:span></text:p>
            <text:p text:style-name="P281"/>
            <text:p text:style-name="P282"/>
            <text:p text:style-name="P283"/>
            <text:p text:style-name="內文"><text:span text:style-name="T284"><draw:connector draw:type="line" svg:x1="0.95694in" svg:y1="0.05347in" svg:x2="0.95694in" svg:y2="0.40764in" draw:z-index="251763200" draw:id="id14" draw:style-name="a26" draw:name="直線單箭頭接點 100" text:anchor-type="paragraph"><svg:title/><svg:desc/></draw:connector></text:span></text:p>
            <text:p text:style-name="內文"><text:span text:style-name="T285"><draw:connector draw:type="line" svg:x1="0.28958in" svg:y1="0.06042in" svg:x2="0.28958in" svg:y2="0.23681in" draw:z-index="251764224" draw:id="id15" draw:style-name="a28" draw:name="直線單箭頭接點 101" text:anchor-type="paragraph"><svg:title/><svg:desc/></draw:connector></text:span></text:p>
            <text:p text:style-name="內文"><text:span text:style-name="T286"><draw:custom-shape svg:x="0.66458in" svg:y="0.05625in" svg:width="0.78125in" svg:height="1.97917in" draw:z-index="251720192" draw:id="id16" draw:style-name="a29" draw:name="圓角矩形 58" text:anchor-type="paragraph"><svg:title/><svg:desc/><text:p text:style-name="P287">填寫「出國交換提前期末考試申請表」最遲於第十二週結束前交至國教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8"><draw:custom-shape svg:x="0.02917in" svg:y="0.03542in" svg:width="0.52014in" svg:height="2in" draw:z-index="251759104" draw:id="id17" draw:style-name="a30" draw:name="圓角矩形 96" text:anchor-type="paragraph"><svg:title/><svg:desc/><text:p text:style-name="P289"><text:span text:style-name="T290">學生需自行與授課教師討論，由授課教師自行安排提前考試事宜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91"/>
            <text:p text:style-name="內文"><text:span text:style-name="T292"><draw:connector draw:type="line" svg:x1="0.95625in" svg:y1="1.65556in" svg:x2="0.95625in" svg:y2="1.93681in" draw:z-index="251832832" draw:id="id18" draw:style-name="a32" draw:name="直線單箭頭接點 83" text:anchor-type="paragraph"><svg:title/><svg:desc/></draw:connector></text:span><text:span text:style-name="T293"><draw:frame draw:style-name="a33" draw:name="圖片 82" text:anchor-type="as-char" svg:x="0in" svg:y="0in" svg:width="0.16667in" svg:height="0.375in" style:rel-width="scale" style:rel-height="scale"><draw:image xlink:href="media/image1.emf" xlink:type="simple" xlink:show="embed" xlink:actuate="onLoad"/><svg:title/><svg:desc/></draw:frame></text:span><text:span text:style-name="T294"><draw:connector draw:type="line" svg:x1="0.28958in" svg:y1="1.65556in" svg:x2="0.28958in" svg:y2="1.94722in" draw:z-index="251831808" draw:id="id19" draw:style-name="a35" draw:name="直線單箭頭接點 81" text:anchor-type="paragraph"><svg:title/><svg:desc/></draw:connector></text:span><text:span text:style-name="T295"><draw:connector draw:type="line" svg:x1="1.44583in" svg:y1="0.09097in" svg:x2="1.76875in" svg:y2="0.10139in" draw:z-index="251788800" draw:id="id20" draw:style-name="a38" draw:name="直線單箭頭接點 16" text:anchor-type="paragraph"><svg:title/><svg:desc/></draw:connector></text:span><text:span text:style-name="T296">=</text:span></text:p>
          </table:table-cell>
          <table:table-cell table:style-name="TableCell297">
            <text:p text:style-name="內文"><text:span text:style-name="T298"><draw:connector draw:type="line" svg:x1="1.49167in" svg:y1="0.84236in" svg:x2="1.73056in" svg:y2="0.84236in" draw:z-index="251776512" draw:id="id21" draw:style-name="a41" draw:name="直線單箭頭接點 2" text:anchor-type="paragraph"><svg:title/><svg:desc/></draw:connector></text:span><text:span text:style-name="T299"><draw:connector draw:type="line" svg:x1="0.82569in" svg:y1="1.60417in" svg:x2="0.82569in" svg:y2="1.9507in" draw:z-index="251752960" draw:id="id22" draw:style-name="a43" draw:name="直線單箭頭接點 91" text:anchor-type="paragraph"><svg:title/><svg:desc/></draw:connector></text:span><text:span text:style-name="T300"><draw:custom-shape svg:x="0.10069in" svg:y="1.94653in" svg:width="1.42431in" svg:height="0.55139in" draw:z-index="251710976" draw:id="id23" draw:style-name="a44" draw:name="圓角矩形 7" text:anchor-type="paragraph"><svg:title/><svg:desc/><text:p text:style-name="P301">輔導學生出國</text:p><text:p text:style-name="P302">準備事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3"><draw:custom-shape svg:x="0.14444in" svg:y="0.09653in" svg:width="1.34375in" svg:height="1.5in" draw:z-index="251703808" draw:id="id24" draw:style-name="a45" draw:name="菱形 13" text:anchor-type="paragraph"><svg:title/><svg:desc/><text:p text:style-name="P304">通知學生、教務處、各系辦公室</text:p><text:p text:style-name="P305"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/text:p>
          </table:table-cell>
          <table:table-cell table:style-name="TableCell306">
            <text:p text:style-name="內文"><text:span text:style-name="T307"><draw:connector draw:type="line" svg:x1="0.52361in" svg:y1="2.03542in" svg:x2="0.52361in" svg:y2="4.19584in" draw:z-index="251769344" draw:id="id25" draw:style-name="a47" draw:name="直線單箭頭接點 105" text:anchor-type="paragraph"><svg:title/><svg:desc/></draw:connector></text:span><text:span text:style-name="T308"><draw:custom-shape svg:x="0.05972in" svg:y="1.40625in" svg:width="0.92917in" svg:height="0.63056in" draw:z-index="251725312" draw:id="id26" draw:style-name="a48" draw:name="圓角矩形 68" text:anchor-type="paragraph"><svg:title/><svg:desc/><text:p text:style-name="P309">安排提前期末考試、監考事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0"><draw:connector draw:type="line" svg:x1="0.52083in" svg:y1="1.04167in" svg:x2="0.52083in" svg:y2="1.3882in" draw:z-index="251745792" draw:id="id27" draw:style-name="a50" draw:name="直線單箭頭接點 85" text:anchor-type="paragraph"><svg:title/><svg:desc/></draw:connector></text:span><text:span text:style-name="T311"><draw:custom-shape svg:x="0.05347in" svg:y="0.4in" svg:width="0.92917in" svg:height="0.63056in" draw:z-index="251704832" draw:id="id28" draw:style-name="a51" draw:name="圓角矩形 12" text:anchor-type="paragraph"><svg:title/><svg:desc/><text:p text:style-name="P312">查詢學生是否有期末統一會考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313">
            <text:p text:style-name="內文"><text:span text:style-name="T314"><draw:connector draw:type="line" svg:x1="0.68472in" svg:y1="2.36319in" svg:x2="0.68472in" svg:y2="4.11319in" draw:z-index="251787776" draw:id="id29" draw:style-name="a53" draw:name="直線單箭頭接點 15" text:anchor-type="paragraph"><svg:title/><svg:desc/></draw:connector></text:span><text:span text:style-name="T315"><draw:connector draw:type="line" svg:x1="-0.22431in" svg:y1="1.74306in" svg:x2="0.13333in" svg:y2="1.74306in" draw:z-index="251749888" draw:id="id30" draw:style-name="a56" draw:name="直線單箭頭接點 88" text:anchor-type="paragraph"><svg:title/><svg:desc/></draw:connector></text:span><text:span text:style-name="T316"><draw:custom-shape svg:x="0.12708in" svg:y="1.19306in" svg:width="1.01042in" svg:height="1.16667in" draw:z-index="251726336" draw:id="id31" draw:style-name="a57" draw:name="圓角矩形 69" text:anchor-type="paragraph"><svg:title/><svg:desc/><text:p text:style-name="P317">授課教師題目最遲需於第十五週結束前交至教務處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8"><draw:connector draw:type="line" svg:x1="0.68194in" svg:y1="0.99792in" svg:x2="0.68194in" svg:y2="1.1875in" draw:z-index="251723264" draw:id="id32" draw:style-name="a59" draw:name="直線單箭頭接點 20" text:anchor-type="paragraph"><svg:title/><svg:desc/></draw:connector></text:span><text:span text:style-name="T319"><draw:custom-shape svg:x="0.13333in" svg:y="0.43681in" svg:width="1.01042in" svg:height="0.5625in" draw:z-index="251709952" draw:id="id33" draw:style-name="a60" draw:name="圓角矩形 10" text:anchor-type="paragraph"><svg:title/><svg:desc/><text:p text:style-name="P320">通知授課教師另卷出題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1"><draw:connector draw:type="line" svg:x1="-0.22708in" svg:y1="0.84722in" svg:x2="0.13056in" svg:y2="0.84722in" draw:z-index="251747840" draw:id="id34" draw:style-name="a63" draw:name="直線單箭頭接點 87" text:anchor-type="paragraph"><svg:title/><svg:desc/></draw:connector></text:span></text:p>
          </table:table-cell>
          <table:table-cell table:style-name="TableCell322">
            <text:p text:style-name="P323">「出國交換提前期末考試申請表」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結案</text:p>
          </table:table-cell>
          <table:table-cell table:style-name="TableCell336">
            <text:p text:style-name="內文"><text:span text:style-name="T337"><draw:custom-shape svg:x="0.1125in" svg:y="0.18542in" svg:width="1.02014in" svg:height="0.44306in" draw:z-index="251728384" draw:id="id35" draw:style-name="a64" draw:name="圓角矩形 71" text:anchor-type="paragraph"><svg:title/><svg:desc/><text:p text:style-name="P338"><text:span text:style-name="T339">學生預訂出國機票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40"/>
            <text:p text:style-name="內文"><text:span text:style-name="T341"><draw:connector draw:type="line" svg:x1="3.425in" svg:y1="0.08472in" svg:x2="1.13333in" svg:y2="0.08472in" draw:z-index="251780608" draw:id="id36" draw:style-name="a66" draw:name="直線單箭頭接點 9" text:anchor-type="paragraph"><svg:title/><svg:desc/></draw:connector></text:span></text:p>
            <text:p text:style-name="P342"/>
            <text:p text:style-name="P343"/>
            <text:p text:style-name="P344"><text:s text:c="8"/></text:p>
          </table:table-cell>
          <table:table-cell table:style-name="TableCell345">
            <text:p text:style-name="P346"/>
          </table:table-cell>
          <table:table-cell table:style-name="TableCell347">
            <text:p text:style-name="內文"><text:span text:style-name="T348"><draw:custom-shape svg:x="0.09236in" svg:y="0.19028in" svg:width="0.8875in" svg:height="0.76528in" draw:z-index="251727360" draw:id="id37" draw:style-name="a67" draw:name="圓角矩形 70" text:anchor-type="paragraph"><svg:title/><svg:desc/><text:p text:style-name="P349">通知學生提前考試時程、地點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350">
            <text:p text:style-name="內文"><text:span text:style-name="T351"><draw:connector draw:type="line" svg:x1="-0.23056in" svg:y1="0.45069in" svg:x2="0.12708in" svg:y2="0.45069in" draw:z-index="251786752" draw:id="id38" draw:style-name="a70" draw:name="直線單箭頭接點 14" text:anchor-type="paragraph"><svg:title/><svg:desc/></draw:connector></text:span><text:span text:style-name="T352"><draw:custom-shape svg:x="0.12222in" svg:y="0.10208in" svg:width="1.01042in" svg:height="1in" draw:z-index="251782656" draw:id="id39" draw:style-name="a71" draw:name="圓角矩形 4" text:anchor-type="paragraph"><svg:title/><svg:desc/><text:p text:style-name="P353">上期末考提前考試電子公文會簽相關單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soft-page-break/>
      <text:p text:style-name="P359"><text:span text:style-name="T360">Appendix 2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6">
            <text:p text:style-name="P370">銘傳大學學生出國交換申請提前期末考試作業流程</text:p>
            <text:p text:style-name="P371"><text:span text:style-name="T372">SOP for MCU Overseas Exchange Students to Apply for Advance Final Examin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Procedures</text:span></text:p>
          </table:table-cell>
          <table:table-cell table:style-name="TableCell377">
            <text:p text:style-name="P378"><text:span text:style-name="T379">Student</text:span></text:p>
          </table:table-cell>
          <table:table-cell table:style-name="TableCell380">
            <text:p text:style-name="P381"><text:span text:style-name="T382">International Education and Exchange Division</text:span></text:p>
          </table:table-cell>
          <table:table-cell table:style-name="TableCell383">
            <text:p text:style-name="P384">Academic Affairs Division</text:p>
          </table:table-cell>
          <table:table-cell table:style-name="TableCell385">
            <text:p text:style-name="P386">各系所</text:p>
            <text:p text:style-name="P387"><text:span text:style-name="T388">Department</text:span></text:p>
          </table:table-cell>
          <table:table-cell table:style-name="TableCell389">
            <text:p text:style-name="P390"/>
            <text:p text:style-name="P391">Forms Used</text:p>
          </table:table-cell>
        </table:table-row>
        <table:table-row table:style-name="TableRow392">
          <table:table-cell table:style-name="TableCell393">
            <text:p text:style-name="P394"><text:span text:style-name="T395">Preparation Period</text:span></text:p>
          </table:table-cell>
          <table:table-cell table:style-name="TableCell396">
            <text:p text:style-name="內文"><text:span text:style-name="T397"><draw:custom-shape svg:x="0.02569in" svg:y="0.11875in" svg:width="1.29167in" svg:height="0.89514in" draw:z-index="251793920" draw:id="id40" draw:style-name="a72" draw:name="圓角矩形 67" text:anchor-type="paragraph"><svg:title/><svg:desc/><text:p text:style-name="P398"><text:span text:style-name="T399">Prepare the application documentation that overseas partner institution require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0"><text:s/></text:span></text:p>
            <text:p text:style-name="P401"/>
            <text:p text:style-name="P402"><text:span text:style-name="T403"><draw:custom-shape svg:x="0.02569in" svg:y="0.79514in" svg:width="1.22917in" svg:height="0.6875in" draw:z-index="251794944" draw:id="id41" draw:style-name="a73" draw:name="圓角矩形 63" text:anchor-type="paragraph"><svg:title/><svg:desc/><text:p text:style-name="P404"><text:span text:style-name="T405">Complete the overseas partner institution application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6"><draw:connector draw:type="line" svg:x1="1.12292in" svg:y1="1.09306in" svg:x2="1.89306in" svg:y2="1.09306in" draw:z-index="251825664" draw:id="id42" draw:style-name="a76" draw:name="直線單箭頭接點 8" text:anchor-type="paragraph"><svg:title/><svg:desc/></draw:connector></text:span><text:span text:style-name="T407"><draw:connector draw:type="line" svg:x1="1.12292in" svg:y1="0.03056in" svg:x2="1.89306in" svg:y2="0.03056in" draw:z-index="251824640" draw:id="id43" draw:style-name="a79" draw:name="直線單箭頭接點 5" text:anchor-type="paragraph"><svg:title/><svg:desc/></draw:connector></text:span><text:span text:style-name="T408"><draw:connector draw:type="line" svg:x1="0.43541in" svg:y1="1.47847in" svg:x2="0.28958in" svg:y2="1.71805in" draw:z-index="251818496" draw:id="id44" draw:style-name="a81" draw:name="直線單箭頭接點 103" text:anchor-type="paragraph"><svg:title/><svg:desc/></draw:connector></text:span><text:span text:style-name="T409"><draw:connector draw:type="line" svg:x1="0.8in" svg:y1="1.47847in" svg:x2="1.05in" svg:y2="1.71805in" draw:z-index="251817472" draw:id="id45" draw:style-name="a83" draw:name="直線單箭頭接點 102" text:anchor-type="paragraph"><svg:title/><svg:desc/></draw:connector></text:span><text:span text:style-name="T410"><draw:connector draw:type="line" svg:x1="0.63264in" svg:y1="0.4375in" svg:x2="0.63264in" svg:y2="0.78403in" draw:z-index="251806208" draw:id="id46" draw:style-name="a85" draw:name="直線單箭頭接點 65" text:anchor-type="paragraph"><svg:title/><svg:desc/></draw:connector></text:span></text:p>
          </table:table-cell>
          <table:table-cell table:style-name="TableCell411">
            <text:p text:style-name="內文"><text:span text:style-name="T412"><draw:custom-shape svg:x="0.19514in" svg:y="0.18472in" svg:width="1.15625in" svg:height="0.375in" draw:z-index="251798016" draw:id="id47" draw:style-name="a86" draw:name="圓角矩形 62" text:anchor-type="paragraph"><svg:title/><svg:desc/><text:p text:style-name="P413"><text:span text:style-name="T414">Contact partner institution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15"/>
            <text:p text:style-name="內文"><text:span text:style-name="T416"><draw:connector draw:type="line" svg:x1="0.83264in" svg:y1="0.19375in" svg:x2="0.83264in" svg:y2="0.63056in" draw:z-index="251805184" draw:id="id48" draw:style-name="a88" draw:name="直線單箭頭接點 77" text:anchor-type="paragraph"><svg:title/><svg:desc/></draw:connector></text:span></text:p>
            <text:p text:style-name="P417"/>
            <text:p text:style-name="P418"/>
            <text:p text:style-name="內文"><text:span text:style-name="T419"><draw:custom-shape svg:x="0.15347in" svg:y="0.05972in" svg:width="1.3125in" svg:height="0.83333in" draw:z-index="251790848" draw:id="id49" draw:style-name="a89" draw:name="圓角矩形 60" text:anchor-type="paragraph"><svg:title/><svg:desc/><text:p text:style-name="P420"><text:span text:style-name="T421">Receive</text:span><text:span text:style-name="T422"><text:s/></text:span><text:span text:style-name="T423">admission letter from<text:s/></text:span><text:span text:style-name="T424">partner institution</text:span><text:span text:style-name="T425">, including semester-begin dat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內文"><text:span text:style-name="T426"><draw:connector draw:type="line" svg:x1="0.83403in" svg:y1="0.69444in" svg:x2="0.83403in" svg:y2="1.04166in" draw:z-index="251807232" draw:id="id50" draw:style-name="a91" draw:name="直線單箭頭接點 78" text:anchor-type="paragraph"><svg:title/><svg:desc/></draw:connector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Internal Procedures</text:span></text:p>
          </table:table-cell>
          <table:table-cell table:style-name="TableCell437">
            <text:p text:style-name="內文"><text:span text:style-name="T438"><draw:frame draw:z-index="251813376" draw:id="id51" draw:style-name="a92" draw:name="文字方塊 97" text:anchor-type="paragraph" svg:x="0.73403in" svg:y="0.05972in" svg:width="0.57292in" svg:height="0.9375in" style:rel-width="scale" style:rel-height="scale"><draw:text-box><text:p text:style-name="內文"><text:span text:style-name="T439">if</text:span><text:span text:style-name="T440"><text:s/>the course has group final exam</text:span></text:p></draw:text-box><svg:title/><svg:desc/></draw:frame></text:span><text:span text:style-name="T441"><draw:frame draw:z-index="251814400" draw:id="id52" draw:style-name="a93" draw:name="文字方塊 98" text:anchor-type="paragraph" svg:x="0.02569in" svg:y="0.05972in" svg:width="0.60417in" svg:height="1.13542in" style:rel-width="scale" style:rel-height="scale"><draw:text-box><text:p text:style-name="內文"><text:span text:style-name="T442">if the course has final exam (not group exam)</text:span></text:p></draw:text-box><svg:title/><svg:desc/></draw:frame></text:span></text:p>
            <text:p text:style-name="P443"/>
            <text:p text:style-name="P444"/>
            <text:p text:style-name="P445"/>
            <text:p text:style-name="內文"><text:span text:style-name="T446"><draw:connector draw:type="line" svg:x1="1.31042in" svg:y1="0.11944in" svg:x2="1.82014in" svg:y2="0.11944in" draw:z-index="251823616" draw:id="id53" draw:style-name="a96" draw:name="直線單箭頭接點 3" text:anchor-type="paragraph"><svg:title/><svg:desc/></draw:connector></text:span></text:p>
            <text:p text:style-name="內文"><text:span text:style-name="T447"><draw:connector draw:type="line" svg:x1="0.96667in" svg:y1="0.08403in" svg:x2="0.96667in" svg:y2="0.43819in" draw:z-index="251815424" draw:id="id54" draw:style-name="a98" draw:name="直線單箭頭接點 100" text:anchor-type="paragraph"><svg:title/><svg:desc/></draw:connector></text:span></text:p>
            <text:p text:style-name="內文"><text:span text:style-name="T448"><draw:connector draw:type="line" svg:x1="0.29931in" svg:y1="0.11042in" svg:x2="0.29931in" svg:y2="0.28681in" draw:z-index="251816448" draw:id="id55" draw:style-name="a100" draw:name="直線單箭頭接點 101" text:anchor-type="paragraph"><svg:title/><svg:desc/></draw:connector></text:span></text:p>
            <text:p text:style-name="內文"><text:span text:style-name="T449"><draw:custom-shape svg:x="0.66111in" svg:y="0.10278in" svg:width="0.78125in" svg:height="2.51042in" draw:z-index="251799040" draw:id="id56" draw:style-name="a101" draw:name="圓角矩形 58" text:anchor-type="paragraph"><svg:title/><svg:desc/><text:p text:style-name="P450"><text:span text:style-name="T451">Fill out<text:s/></text:span><text:span text:style-name="T452">“Application Form for Advance Final Examinations due to Overseas Exchange Program” and submit to IEE Div. before the end of week 12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53"><draw:custom-shape svg:x="0.02569in" svg:y="0.08472in" svg:width="0.52014in" svg:height="2.52847in" draw:z-index="251812352" draw:id="id57" draw:style-name="a102" draw:name="圓角矩形 96" text:anchor-type="paragraph"><svg:title/><svg:desc/><text:p text:style-name="P454"><text:span text:style-name="T455">Students need to discuss with their course instructors for the faculty members to arrange matters for advance exam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內文"/>
            <text:p text:style-name="內文"/>
            <text:p text:style-name="內文"/>
            <text:p text:style-name="P456"/>
            <text:p text:style-name="內文"><text:span text:style-name="T457"><draw:connector draw:type="line" svg:x1="1.44583in" svg:y1="0.09097in" svg:x2="1.76875in" svg:y2="0.10139in" draw:z-index="251830784" draw:id="id58" draw:style-name="a105" draw:name="直線單箭頭接點 16" text:anchor-type="paragraph"><svg:title/><svg:desc/></draw:connector></text:span><text:span text:style-name="T458"><draw:connector draw:type="line" svg:x1="0.28958in" svg:y1="1.67431in" svg:x2="0.28958in" svg:y2="2.02778in" draw:z-index="251820544" draw:id="id59" draw:style-name="a107" draw:name="直線單箭頭接點 107" text:anchor-type="paragraph"><svg:title/><svg:desc/></draw:connector></text:span></text:p>
          </table:table-cell>
          <table:table-cell table:style-name="TableCell459">
            <text:p text:style-name="內文"><text:span text:style-name="T460"><draw:custom-shape svg:x="-0.05347in" svg:y="2.49792in" svg:width="1.42431in" svg:height="0.55139in" draw:z-index="251796992" draw:id="id60" draw:style-name="a108" draw:name="圓角矩形 7" text:anchor-type="paragraph"><svg:title/><svg:desc/><text:p text:style-name="P461"><text:span text:style-name="T462">Provide<text:s/></text:span><text:span text:style-name="T463">student<text:s/></text:span><text:span text:style-name="T464">guidance for preparing<text:s/></text:span><text:span text:style-name="T465">to</text:span><text:span text:style-name="T466"><text:s/></text:span><text:span text:style-name="T467">go oversea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8"><draw:connector draw:type="line" svg:x1="0.72083in" svg:y1="2.15347in" svg:x2="0.72083in" svg:y2="2.5in" draw:z-index="251811328" draw:id="id61" draw:style-name="a110" draw:name="直線單箭頭接點 91" text:anchor-type="paragraph"><svg:title/><svg:desc/></draw:connector></text:span><text:span text:style-name="T469"><draw:custom-shape svg:x="0.02847in" svg:y="0.00764in" svg:width="1.34375in" svg:height="2.14583in" draw:z-index="251791872" draw:id="id62" draw:style-name="a111" draw:name="菱形 13" text:anchor-type="paragraph"><svg:title/><svg:desc/><text:p text:style-name="P470"><text:span text:style-name="T471">Inform student, Academic Affair</text:span><text:span text:style-name="T472">s</text:span><text:span text:style-name="T473"><text:s/>Division,<text:s/></text:span><text:span text:style-name="T474">and Department Office</text:span>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/text:p>
          </table:table-cell>
          <table:table-cell table:style-name="TableCell475">
            <text:p text:style-name="內文"><text:span text:style-name="T476"><draw:custom-shape svg:x="0.05764in" svg:y="1.36181in" svg:width="0.92917in" svg:height="0.75in" draw:z-index="251801088" draw:id="id63" draw:style-name="a112" draw:name="圓角矩形 68" text:anchor-type="paragraph"><svg:title/><svg:desc/><text:p text:style-name="P477"><text:span text:style-name="T478">Arrange advance final exams</text:span><text:span text:style-name="T479"><text:s/>and proctoring matter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0"><draw:connector draw:type="line" svg:x1="-0.17708in" svg:y1="0.925in" svg:x2="0.06181in" svg:y2="0.925in" draw:z-index="251822592" draw:id="id64" draw:style-name="a115" draw:name="直線單箭頭接點 2" text:anchor-type="paragraph"><svg:title/><svg:desc/></draw:connector></text:span><text:span text:style-name="T481"><draw:connector draw:type="line" svg:x1="0.52361in" svg:y1="2.03542in" svg:x2="0.52361in" svg:y2="4.19584in" draw:z-index="251819520" draw:id="id65" draw:style-name="a117" draw:name="直線單箭頭接點 105" text:anchor-type="paragraph"><svg:title/><svg:desc/></draw:connector></text:span><text:span text:style-name="T482"><draw:connector draw:type="line" svg:x1="0.52083in" svg:y1="1.04167in" svg:x2="0.52083in" svg:y2="1.3882in" draw:z-index="251808256" draw:id="id66" draw:style-name="a119" draw:name="直線單箭頭接點 85" text:anchor-type="paragraph"><svg:title/><svg:desc/></draw:connector></text:span><text:span text:style-name="T483"><draw:custom-shape svg:x="0.05347in" svg:y="0.4in" svg:width="0.92917in" svg:height="0.63056in" draw:z-index="251792896" draw:id="id67" draw:style-name="a120" draw:name="圓角矩形 12" text:anchor-type="paragraph"><svg:title/><svg:desc/><text:p text:style-name="P484"><text:span text:style-name="T485">Check if student ha</text:span><text:span text:style-name="T486">s</text:span><text:span text:style-name="T487"><text:s/>any group final exam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488">
            <text:p text:style-name="內文"><text:span text:style-name="T489"><draw:connector draw:type="line" svg:x1="0.68403in" svg:y1="2.60208in" svg:x2="0.68403in" svg:y2="4.35208in" draw:z-index="251829760" draw:id="id68" draw:style-name="a122" draw:name="直線單箭頭接點 15" text:anchor-type="paragraph"><svg:title/><svg:desc/></draw:connector></text:span><text:span text:style-name="T490"><draw:custom-shape svg:x="0.12292in" svg:y="1.19514in" svg:width="1.01042in" svg:height="1.46875in" draw:z-index="251802112" draw:id="id69" draw:style-name="a123" draw:name="圓角矩形 69" text:anchor-type="paragraph"><svg:title/><svg:desc/><text:p text:style-name="P491"><text:span text:style-name="T492">Course instructors sub</text:span><text:span text:style-name="T493">m</text:span><text:span text:style-name="T494">it<text:s/></text:span><text:span text:style-name="T495">exam items</text:span><text:span text:style-name="T496"><text:s/>to Academic Affairs Division before the end of week 15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7"><draw:custom-shape svg:x="0.13333in" svg:y="0.17431in" svg:width="1.01042in" svg:height="0.82292in" draw:z-index="251795968" draw:id="id70" draw:style-name="a124" draw:name="圓角矩形 10" text:anchor-type="paragraph"><svg:title/><svg:desc/><text:p text:style-name="P498"><text:span text:style-name="T499">Inform course instructor</text:span><text:span text:style-name="T500">s</text:span><text:span text:style-name="T501"><text:s/>to prepare<text:s/></text:span><text:span text:style-name="T502">separate</text:span><text:span text:style-name="T503"><text:s/>set of exam<text:s/></text:span><text:span text:style-name="T504">item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5"><draw:connector draw:type="line" svg:x1="-0.22431in" svg:y1="1.74306in" svg:x2="0.13333in" svg:y2="1.74306in" draw:z-index="251810304" draw:id="id71" draw:style-name="a127" draw:name="直線單箭頭接點 88" text:anchor-type="paragraph"><svg:title/><svg:desc/></draw:connector></text:span><text:span text:style-name="T506"><draw:connector draw:type="line" svg:x1="0.68194in" svg:y1="0.99792in" svg:x2="0.68194in" svg:y2="1.1875in" draw:z-index="251800064" draw:id="id72" draw:style-name="a129" draw:name="直線單箭頭接點 20" text:anchor-type="paragraph"><svg:title/><svg:desc/></draw:connector></text:span><text:span text:style-name="T507"><draw:connector draw:type="line" svg:x1="-0.22708in" svg:y1="0.84722in" svg:x2="0.13056in" svg:y2="0.84722in" draw:z-index="251809280" draw:id="id73" draw:style-name="a132" draw:name="直線單箭頭接點 87" text:anchor-type="paragraph"><svg:title/><svg:desc/></draw:connector></text:span></text:p>
          </table:table-cell>
          <table:table-cell table:style-name="TableCell508">
            <text:p text:style-name="P509"><text:span text:style-name="T510">“Application Form for Advance Final Examinations due to Overseas Exchange Program”</text:span></text:p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Case closed</text:span></text:p>
          </table:table-cell>
          <table:table-cell table:style-name="TableCell516">
            <text:p text:style-name="內文"><text:span text:style-name="T517"><draw:connector draw:type="line" svg:x1="0.96042in" svg:y1="-0.06389in" svg:x2="0.96042in" svg:y2="0.29028in" draw:z-index="251821568" draw:id="id74" draw:style-name="a134" draw:name="直線單箭頭接點 1" text:anchor-type="paragraph"><svg:title/><svg:desc/></draw:connector></text:span></text:p>
            <text:p text:style-name="內文"><text:span text:style-name="T518"><draw:custom-shape svg:x="0.11319in" svg:y="0.075in" svg:width="1.02014in" svg:height="0.44306in" draw:z-index="251804160" draw:id="id75" draw:style-name="a135" draw:name="圓角矩形 71" text:anchor-type="paragraph"><svg:title/><svg:desc/><text:p text:style-name="P519"><text:span text:style-name="T520">Student book</text:span><text:span text:style-name="T521">s</text:span><text:span text:style-name="T522"><text:s/>flight ticke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內文"><text:span text:style-name="T523"><draw:connector draw:type="line" svg:x1="3.425in" svg:y1="0.08472in" svg:x2="1.13333in" svg:y2="0.08472in" draw:z-index="251826688" draw:id="id76" draw:style-name="a137" draw:name="直線單箭頭接點 9" text:anchor-type="paragraph"><svg:title/><svg:desc/></draw:connector></text:span></text:p>
            <text:p text:style-name="P524"/>
            <text:p text:style-name="P525"/>
            <text:p text:style-name="P526"><text:s text:c="8"/></text:p>
          </table:table-cell>
          <table:table-cell table:style-name="TableCell527">
            <text:p text:style-name="P528"/>
          </table:table-cell>
          <table:table-cell table:style-name="TableCell529">
            <text:p text:style-name="內文"><text:span text:style-name="T530"><draw:custom-shape svg:x="0.09236in" svg:y="0.19028in" svg:width="0.8875in" svg:height="0.76528in" draw:z-index="251803136" draw:id="id77" draw:style-name="a138" draw:name="圓角矩形 70" text:anchor-type="paragraph"><svg:title/><svg:desc/><text:p text:style-name="P531"><text:span text:style-name="T532">Inform student the date and venue for advance final exam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table-cell table:style-name="TableCell533">
            <text:p text:style-name="內文"><text:span text:style-name="T534"><draw:custom-shape svg:x="0.12292in" svg:y="0.30903in" svg:width="1.01042in" svg:height="1.125in" draw:z-index="251827712" draw:id="id78" draw:style-name="a139" draw:name="圓角矩形 4" text:anchor-type="paragraph"><svg:title/><svg:desc/><text:p text:style-name="P535"><text:span text:style-name="T536">Circulate</text:span><text:span text:style-name="T537"><text:s/>advance final exam official<text:s/></text:span><text:span text:style-name="T538">document for countersigning by relevant units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9"><draw:connector draw:type="line" svg:x1="-0.23056in" svg:y1="0.45069in" svg:x2="0.12708in" svg:y2="0.45069in" draw:z-index="251828736" draw:id="id79" draw:style-name="a142" draw:name="直線單箭頭接點 14" text:anchor-type="paragraph"><svg:title/><svg:desc/></draw:connector></text:span></text:p>
          </table:table-cell>
          <table:table-cell table:style-name="TableCell540">
            <text:p text:style-name="P541"/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32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標楷體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標楷體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1" svg:viewBox="0 0 20 30" svg:d="m10 0-10 30h20z"/>
    <draw:marker draw:name="a34" svg:viewBox="0 0 20 30" svg:d="m10 0-10 30h20z"/>
    <draw:marker draw:name="a36" svg:viewBox="0 0 20 30" svg:d="m10 0-10 30h20z"/>
    <draw:marker draw:name="a80" svg:viewBox="0 0 20 30" svg:d="m10 0-10 30h20z"/>
    <draw:marker draw:name="a37" svg:viewBox="0 0 20 30" svg:d="m10 0-10 30h20z"/>
    <draw:marker draw:name="a1" svg:viewBox="0 0 20 30" svg:d="m10 0-10 30h20z"/>
    <draw:marker draw:name="a121" svg:viewBox="0 0 20 30" svg:d="m10 0-10 30h20z"/>
    <draw:marker draw:name="a2" svg:viewBox="0 0 20 30" svg:d="m10 0-10 30h20z"/>
    <draw:marker draw:name="a39" svg:viewBox="0 0 20 30" svg:d="m10 0-10 30h20z"/>
    <draw:marker draw:name="a82" svg:viewBox="0 0 20 30" svg:d="m10 0-10 30h20z"/>
    <draw:marker draw:name="a4" svg:viewBox="0 0 20 30" svg:d="m10 0-10 30h20z"/>
    <draw:marker draw:name="a84" svg:viewBox="0 0 20 30" svg:d="m10 0-10 30h20z"/>
    <draw:marker draw:name="a5" svg:viewBox="0 0 20 30" svg:d="m10 0-10 30h20z"/>
    <draw:marker draw:name="a125" svg:viewBox="0 0 20 30" svg:d="m10 0-10 30h20z"/>
    <draw:marker draw:name="a126" svg:viewBox="0 0 20 30" svg:d="m10 0-10 30h20z"/>
    <draw:marker draw:name="a7" svg:viewBox="0 0 20 30" svg:d="m10 0-10 30h20z"/>
    <draw:marker draw:name="a87" svg:viewBox="0 0 20 30" svg:d="m10 0-10 30h20z"/>
    <draw:marker draw:name="a12" svg:viewBox="0 0 20 30" svg:d="m10 0-10 30h20z"/>
    <draw:marker draw:name="a128" svg:viewBox="0 0 20 30" svg:d="m10 0-10 30h20z"/>
    <draw:marker draw:name="a9" svg:viewBox="0 0 20 30" svg:d="m10 0-10 30h20z"/>
    <draw:marker draw:name="a15" svg:viewBox="0 0 20 30" svg:d="m10 0-10 30h20z"/>
    <draw:marker draw:name="a61" svg:viewBox="0 0 20 30" svg:d="m10 0-10 30h20z"/>
    <draw:marker draw:name="a18" svg:viewBox="0 0 20 30" svg:d="m10 0-10 30h20z"/>
    <draw:marker draw:name="a62" svg:viewBox="0 0 20 30" svg:d="m10 0-10 30h20z"/>
    <draw:marker draw:name="a103" svg:viewBox="0 0 20 30" svg:d="m10 0-10 30h20z"/>
    <draw:marker draw:name="a104" svg:viewBox="0 0 20 30" svg:d="m10 0-10 30h20z"/>
    <draw:marker draw:name="a65" svg:viewBox="0 0 20 30" svg:d="m10 0-10 30h20z"/>
    <draw:marker draw:name="a106" svg:viewBox="0 0 20 30" svg:d="m10 0-10 30h20z"/>
    <draw:marker draw:name="a68" svg:viewBox="0 0 20 30" svg:d="m10 0-10 30h20z"/>
    <draw:marker draw:name="a69" svg:viewBox="0 0 20 30" svg:d="m10 0-10 30h20z"/>
    <draw:marker draw:name="a109" svg:viewBox="0 0 20 30" svg:d="m10 0-10 30h20z"/>
    <draw:marker draw:name="a40" svg:viewBox="0 0 20 30" svg:d="m10 0-10 30h20z"/>
    <draw:marker draw:name="a42" svg:viewBox="0 0 20 30" svg:d="m10 0-10 30h20z"/>
    <draw:marker draw:name="a46" svg:viewBox="0 0 20 30" svg:d="m10 0-10 30h20z"/>
    <draw:marker draw:name="a90" svg:viewBox="0 0 20 30" svg:d="m10 0-10 30h20z"/>
    <draw:marker draw:name="a130" svg:viewBox="0 0 20 30" svg:d="m10 0-10 30h20z"/>
    <draw:marker draw:name="a131" svg:viewBox="0 0 20 30" svg:d="m10 0-10 30h20z"/>
    <draw:marker draw:name="a49" svg:viewBox="0 0 20 30" svg:d="m10 0-10 30h20z"/>
    <draw:marker draw:name="a133" svg:viewBox="0 0 20 30" svg:d="m10 0-10 30h20z"/>
    <draw:marker draw:name="a94" svg:viewBox="0 0 20 30" svg:d="m10 0-10 30h20z"/>
    <draw:marker draw:name="a95" svg:viewBox="0 0 20 30" svg:d="m10 0-10 30h20z"/>
    <draw:marker draw:name="a136" svg:viewBox="0 0 20 30" svg:d="m10 0-10 30h20z"/>
    <draw:marker draw:name="a97" svg:viewBox="0 0 20 30" svg:d="m10 0-10 30h20z"/>
    <draw:marker draw:name="a22" svg:viewBox="0 0 20 30" svg:d="m10 0-10 30h20z"/>
    <draw:marker draw:name="a23" svg:viewBox="0 0 20 30" svg:d="m10 0-10 30h20z"/>
    <draw:marker draw:name="a99" svg:viewBox="0 0 20 30" svg:d="m10 0-10 30h20z"/>
    <draw:marker draw:name="a25" svg:viewBox="0 0 20 30" svg:d="m10 0-10 30h20z"/>
    <draw:marker draw:name="a27" svg:viewBox="0 0 20 30" svg:d="m10 0-10 30h20z"/>
    <draw:marker draw:name="a113" svg:viewBox="0 0 20 30" svg:d="m10 0-10 30h20z"/>
    <draw:marker draw:name="a74" svg:viewBox="0 0 20 30" svg:d="m10 0-10 30h20z"/>
    <draw:marker draw:name="a114" svg:viewBox="0 0 20 30" svg:d="m10 0-10 30h20z"/>
    <draw:marker draw:name="a75" svg:viewBox="0 0 20 30" svg:d="m10 0-10 30h20z"/>
    <draw:marker draw:name="a116" svg:viewBox="0 0 20 30" svg:d="m10 0-10 30h20z"/>
    <draw:marker draw:name="a77" svg:viewBox="0 0 20 30" svg:d="m10 0-10 30h20z"/>
    <draw:marker draw:name="a78" svg:viewBox="0 0 20 30" svg:d="m10 0-10 30h20z"/>
    <draw:marker draw:name="a118" svg:viewBox="0 0 20 30" svg:d="m10 0-10 30h20z"/>
    <draw:marker draw:name="a52" svg:viewBox="0 0 20 30" svg:d="m10 0-10 30h20z"/>
    <draw:marker draw:name="a54" svg:viewBox="0 0 20 30" svg:d="m10 0-10 30h20z"/>
    <draw:marker draw:name="a55" svg:viewBox="0 0 20 30" svg:d="m10 0-10 30h20z"/>
    <draw:marker draw:name="a140" svg:viewBox="0 0 20 30" svg:d="m10 0-10 30h20z"/>
    <draw:marker draw:name="a58" svg:viewBox="0 0 20 30" svg:d="m10 0-10 30h20z"/>
    <draw:marker draw:name="a141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3333in" text:min-label-width="0.7166in" text:list-level-position-and-space-mode="label-alignment">
          <style:list-level-label-alignment text:label-followed-by="listtab" fo:margin-left="1.05in" fo:text-indent="-0.7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9166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1-12-01T08:26:00Z</meta:creation-date>
    <dc:date>2021-12-01T08:26:00Z</dc:date>
    <meta:template xlink:href="Normal.dotm" xlink:type="simple"/>
    <meta:editing-cycles>2</meta:editing-cycles>
    <meta:editing-duration>PT0S</meta:editing-duration>
    <meta:user-defined meta:name="Created" meta:value-type="date">2013-12-18T00:00:00Z</meta:user-defined>
    <meta:user-defined meta:name="Creator">Acrobat PDFMaker 10.1 Word 版</meta:user-defined>
    <meta:user-defined meta:name="LastSaved" meta:value-type="date">2019-12-24T00:00:00Z</meta:user-defined>
    <meta:document-statistic meta:page-count="5" meta:paragraph-count="8" meta:word-count="649" meta:character-count="4345" meta:row-count="30" meta:non-whitespace-character-count="3704"/>
  </office:meta>
</office:document-meta>
</file>