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Times New Roman" style:font-name-asian="微軟正黑體" style:font-name-complex="Times New Roman" fo:font-size="18pt" style:font-size-asian="18pt" style:font-size-complex="18pt"/>
    </style:style>
    <style:style style:name="P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5" style:family="table-column">
      <style:table-column-properties style:column-width="1.4631in"/>
    </style:style>
    <style:style style:name="TableColumn6" style:family="table-column">
      <style:table-column-properties style:column-width="1.1965in"/>
    </style:style>
    <style:style style:name="TableColumn7" style:family="table-column">
      <style:table-column-properties style:column-width="0.7986in"/>
    </style:style>
    <style:style style:name="TableColumn8" style:family="table-column">
      <style:table-column-properties style:column-width="0.3812in"/>
    </style:style>
    <style:style style:name="TableColumn9" style:family="table-column">
      <style:table-column-properties style:column-width="0.7562in"/>
    </style:style>
    <style:style style:name="TableColumn10" style:family="table-column">
      <style:table-column-properties style:column-width="0.2402in"/>
    </style:style>
    <style:style style:name="TableColumn11" style:family="table-column">
      <style:table-column-properties style:column-width="0.0138in"/>
    </style:style>
    <style:style style:name="TableColumn12" style:family="table-column">
      <style:table-column-properties style:column-width="0.577in"/>
    </style:style>
    <style:style style:name="TableColumn13" style:family="table-column">
      <style:table-column-properties style:column-width="1.1048in"/>
    </style:style>
    <style:style style:name="Table4" style:family="table">
      <style:table-properties style:width="6.5319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1" style:family="table-cell">
      <style:table-cell-properties fo:border="0.0034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3" style:family="table-cell">
      <style:table-cell-properties fo:border="0.0034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6" style:family="table-cell">
      <style:table-cell-properties fo:border="0.0034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8" style:family="table-cell">
      <style:table-cell-properties fo:border="0.0034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="0.0034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="0.0034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34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34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34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34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034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34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3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34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銘傳大學海青班外宿家長同意書</text:p>
      <text:p text:style-name="P2">(Parental Agreement Form)</text:p>
      <text:p text:style-name="P3">本人_________________，茲同意敝子弟(中)__________________(英)________________；護照號碼：_______________，因___________________<text:line-break/>從____年___月___日至___年__月____日止，住宿於台灣親友_______________家中。本人已請親友代為輔導照顧，並由本人之親友負責敝子弟外宿期間之安全，敝子弟將依學校住宿規範，定時返校住宿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學生資料(Student Profi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學號</text:p>
            <text:p text:style-name="P20">Student<text:s/>ID</text:p>
          </table:table-cell>
          <table:table-cell table:style-name="TableCell21">
            <text:p text:style-name="P22"/>
          </table:table-cell>
          <table:table-cell table:style-name="TableCell23">
            <text:p text:style-name="P24">姓名</text:p>
            <text:p text:style-name="P25">Name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學生手機</text:p>
            <text:p text:style-name="P30">Mobile</text:p>
            <text:p text:style-name="P31">Number</text:p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科別</text:p>
            <text:p text:style-name="P37">Major</text:p>
          </table:table-cell>
          <table:table-cell table:style-name="TableCell38">
            <text:p text:style-name="P39"/>
          </table:table-cell>
          <table:table-cell table:style-name="TableCell40">
            <text:p text:style-name="P41">年級</text:p>
            <text:p text:style-name="P42">Grade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>班級</text:p>
            <text:p text:style-name="P47">Class Section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家長姓名</text:p>
            <text:p text:style-name="P53">Parental Name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聯絡電話</text:p>
            <text:p text:style-name="P58">Contact</text:p>
            <text:p text:style-name="P59">Number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在台親友姓名</text:p>
            <text:p text:style-name="P65">Relative’s<text:s/>Name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與學生關係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親友連絡電話</text:p>
            <text:p text:style-name="P75">(市內)</text:p>
            <text:p text:style-name="P76">Phone Number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>親友連絡電話(行動電話)</text:p>
            <text:p text:style-name="P81">Mobile<text:s/>Number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在台親友地址</text:p>
            <text:p text:style-name="P87">Address</text:p>
          </table:table-cell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家長簽章</text:p>
            <text:p text:style-name="P93">(Parent’s Signature)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>日期</text:p>
            <text:p text:style-name="P98">(Date)</text:p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62in" fo:margin-left="0.8541in" fo:margin-bottom="0.6062in" fo:margin-right="0.854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U</meta:initial-creator>
    <dc:creator>Wendy Chuang</dc:creator>
    <meta:creation-date>2020-06-16T13:18:00Z</meta:creation-date>
    <dc:date>2020-06-16T13:18:00Z</dc:date>
    <meta:print-date>2011-06-09T03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49" meta:row-count="3" meta:non-whitespace-character-count="468"/>
  </office:meta>
</office:document-meta>
</file>