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 fo:font-size="18pt" style:font-size-asian="18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style:line-height-at-least="0in" fo:text-indent="0.3333in"/>
    </style:style>
    <style:style style:name="T39" style:parent-style-name="預設段落字型" style:family="text">
      <style:text-properties style:font-name-asian="華康儷楷書"/>
    </style:style>
    <style:style style:name="T40" style:parent-style-name="預設段落字型" style:family="text">
      <style:text-properties style:font-name-asian="新細明體"/>
    </style:style>
    <style:style style:name="T41" style:parent-style-name="預設段落字型" style:family="text">
      <style:text-properties style:font-name-asian="新細明體"/>
    </style:style>
    <style:style style:name="T42" style:parent-style-name="預設段落字型" style:family="text">
      <style:text-properties style:font-name-asian="華康儷楷書"/>
    </style:style>
    <style:style style:name="T43" style:parent-style-name="預設段落字型" style:family="text">
      <style:text-properties style:font-name-asian="華康儷楷書"/>
    </style:style>
    <style:style style:name="T44" style:parent-style-name="預設段落字型" style:family="text">
      <style:text-properties style:font-name-asian="華康儷楷書"/>
    </style:style>
    <style:style style:name="T45" style:parent-style-name="預設段落字型" style:family="text">
      <style:text-properties style:font-name-asian="華康儷楷書"/>
    </style:style>
    <style:style style:name="T46" style:parent-style-name="預設段落字型" style:family="text">
      <style:text-properties style:font-name-asian="華康儷楷書"/>
    </style:style>
    <style:style style:name="T47" style:parent-style-name="預設段落字型" style:family="text">
      <style:text-properties style:font-name-asian="華康儷楷書"/>
    </style:style>
    <style:style style:name="T48" style:parent-style-name="預設段落字型" style:family="text">
      <style:text-properties style:font-name-asian="華康儷楷書"/>
    </style:style>
    <style:style style:name="T49" style:parent-style-name="預設段落字型" style:family="text">
      <style:text-properties style:font-name-asian="華康儷楷書"/>
    </style:style>
    <style:style style:name="P50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1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2" style:parent-style-name="預設段落字型" style:family="text">
      <style:text-properties style:font-name-asian="華康儷楷書"/>
    </style:style>
    <style:style style:name="T53" style:parent-style-name="預設段落字型" style:family="text">
      <style:text-properties style:font-name-asian="華康儷楷書"/>
    </style:style>
    <style:style style:name="P54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5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6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7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8" style:parent-style-name="預設段落字型" style:family="text">
      <style:text-properties style:font-name-asian="華康儷楷書"/>
    </style:style>
    <style:style style:name="P59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60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61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62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3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4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5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6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7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8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9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0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1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28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32"/>(</text:span><text:span text:style-name="T26">姓名</text:span><text:span text:style-name="T27">)</text:span><text:span text:style-name="T28">（學號：</text:span><text:span text:style-name="T29"><text:s text:c="13"/></text:span><text:span text:style-name="T30">），參與</text:span><text:span text:style-name="T31">越南</text:span><text:span text:style-name="T32">姊妹校</text:span><text:span text:style-name="T33"><text:s/></text:span><text:span text:style-name="T34">國民經濟</text:span><text:span text:style-name="T35">大學</text:span><text:span text:style-name="T36"><text:s/></text:span>「2023暑期營」活動<text:span text:style-name="T37">，必將遵守下列規定：</text:span></text:p>
      <text:p text:style-name="P38"><text:span text:style-name="T39">I ________________(student) from __________________ (major) (Student ID: ____________), apply for<text:s/></text:span><text:span text:style-name="T40">N</text:span><text:span text:style-name="T41">EU</text:span><text:span text:style-name="T42"><text:s/></text:span>Summer<text:s/><text:span text:style-name="T43">Program 2023</text:span>,<text:span text:style-name="T44"><text:s/>hosted by<text:s/></text:span><text:span text:style-name="T45">National Economics<text:s/></text:span><text:span text:style-name="T46">University in<text:s/></text:span><text:span text:style-name="T47">Vietnam</text:span><text:span text:style-name="T48">, and abide by the regulation below:</text:span><text:span text:style-name="T49"><text:line-break/></text:span></text:p>
      <text:list text:style-name="LFO1" text:continue-numbering="true">
        <text:list-item>
          <text:p text:style-name="P50">暑期營活動期間，參加者應全程參與活動行程之安排，絕不擅自脫隊。</text:p>
        </text:list-item>
      </text:list>
      <text:p text:style-name="P51"><text:span text:style-name="T52">I shall take part in the entire program and shall not quit at any time period<text:s/></text:span><text:span text:style-name="T53">except for urgent, unavoidable incidents.</text:span></text:p>
      <text:list text:style-name="LFO1" text:continue-numbering="true">
        <text:list-item>
          <text:p text:style-name="P54">活動結束後不得滯留該國，如有滯留或個人行程，無法團進團出之情形，將由立書人自行負責。</text:p>
        </text:list-item>
      </text:list>
      <text:p text:style-name="P55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56">參與暑期營活動，應自行負擔往返機票及個人花費。出國前，需自行完成護照、簽證、購買海外旅遊保險等事宜。</text:p>
        </text:list-item>
      </text:list>
      <text:p text:style-name="P57"><text:span text:style-name="T58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59">保證參與活動期間維持行為端莊，遵守本校與姊妹校之相關規定，不擅自出入不正當場所或濫用酒精藥物，或做出任何有損本校校譽之行為。</text:p>
        </text:list-item>
      </text:list>
      <text:p text:style-name="P60">During the entire program, I shall behave properly and comply with the regulations of both Ming Chuan University and<text:s/>National Economics University. I shall not enter objectionable places, alcohol or drug abuse, or perform behaviors<text:s/>damaging the reputation of both universities.<text:s/></text:p>
      <text:p text:style-name="P61"><text:s text:c="16"/></text:p>
      <text:p text:style-name="P62">立書人(學生) Student’s Signature：<text:s text:c="28"/>(簽名)</text:p>
      <text:p text:style-name="P63"/>
      <text:p text:style-name="P64">學生手機(必填) Student’s Mobile number: <text:s text:c="39"/></text:p>
      <text:p text:style-name="P65">Email信箱(必填): <text:s text:c="39"/><text:line-break/></text:p>
      <text:p text:style-name="P66">中華民國<text:s/>112<text:s/>年<text:s text:c="7"/>月<text:s text:c="7"/>日<text:line-break/>Date: 2023/ <text:s text:c="6"/>mm/ <text:s text:c="6"/>dd</text:p>
      <text:p text:style-name="P67"><text:line-break/></text:p>
      <text:p text:style-name="P68">保證人(家長/監護人) Parent/ Guardian’s Signature：<text:s text:c="28"/>(簽名)</text:p>
      <text:p text:style-name="P69"/>
      <text:p text:style-name="P70">中華民國<text:s/>112<text:s/>年<text:s text:c="7"/>月<text:s text:c="7"/>日<text:line-break/>Date: 2023/ <text:s text:c="6"/>mm/ <text:s text:c="6"/>dd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3-05-02T00:50:00Z</meta:creation-date>
    <dc:date>2023-05-02T00:50:00Z</dc:date>
    <meta:print-date>2013-12-05T06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7" meta:character-count="2527" meta:row-count="17" meta:non-whitespace-character-count="2155"/>
  </office:meta>
</office:document-meta>
</file>