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" style:parent-style-name="內文" style:family="paragraph">
      <style:paragraph-properties fo:widows="2" fo:orphans="2" style:line-height-at-least="0in"/>
    </style:style>
    <style:style style:name="T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" style:parent-style-name="內文" style:family="paragraph">
      <style:paragraph-properties style:snap-to-layout-grid="false" style:line-height-at-least="0in" fo:margin-left="-0.625in">
        <style:tab-stops/>
      </style:paragraph-properties>
      <style:text-properties style:font-name="新細明體" fo:font-size="10pt" style:font-size-asian="10pt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style:snap-to-layout-grid="false" fo:text-align="center" style:line-height-at-least="0in"/>
    </style:style>
    <style:style style:name="T12" style:parent-style-name="預設段落字型" style:family="text">
      <style:text-properties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新細明體"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/>
    </style:style>
    <style:style style:name="T15" style:parent-style-name="預設段落字型" style:family="text">
      <style:text-properties style:font-name="新細明體" fo:font-size="18pt" style:font-size-asian="18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paragraph-properties style:line-height-at-least="0in" fo:text-indent="0.3333in"/>
    </style:style>
    <style:style style:name="T40" style:parent-style-name="預設段落字型" style:family="text">
      <style:text-properties style:font-name-asian="華康儷楷書"/>
    </style:style>
    <style:style style:name="T41" style:parent-style-name="預設段落字型" style:family="text">
      <style:text-properties style:font-name-asian="華康儷楷書"/>
    </style:style>
    <style:style style:name="T42" style:parent-style-name="預設段落字型" style:family="text">
      <style:text-properties style:font-name-asian="新細明體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-asian="華康儷楷書"/>
    </style:style>
    <style:style style:name="T45" style:parent-style-name="預設段落字型" style:family="text">
      <style:text-properties style:font-name-asian="華康儷楷書"/>
    </style:style>
    <style:style style:name="T46" style:parent-style-name="預設段落字型" style:family="text">
      <style:text-properties style:font-name-asian="華康儷楷書"/>
    </style:style>
    <style:style style:name="T47" style:parent-style-name="預設段落字型" style:family="text">
      <style:text-properties style:font-name-asian="華康儷楷書"/>
    </style:style>
    <style:style style:name="P48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49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50" style:parent-style-name="預設段落字型" style:family="text">
      <style:text-properties style:font-name-asian="華康儷楷書"/>
    </style:style>
    <style:style style:name="P51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2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53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4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55" style:parent-style-name="預設段落字型" style:family="text">
      <style:text-properties style:font-name-asian="華康儷楷書"/>
    </style:style>
    <style:style style:name="T56" style:parent-style-name="預設段落字型" style:family="text">
      <style:text-properties style:font-name-asian="華康儷楷書"/>
    </style:style>
    <style:style style:name="P57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8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59" style:parent-style-name="預設段落字型" style:family="text">
      <style:text-properties style:font-name-asian="華康儷楷書"/>
    </style:style>
    <style:style style:name="T60" style:parent-style-name="預設段落字型" style:family="text">
      <style:text-properties style:font-name-asian="新細明體"/>
    </style:style>
    <style:style style:name="T61" style:parent-style-name="預設段落字型" style:family="text">
      <style:text-properties style:font-name-asian="新細明體"/>
    </style:style>
    <style:style style:name="T62" style:parent-style-name="預設段落字型" style:family="text">
      <style:text-properties style:font-name-asian="華康儷楷書"/>
    </style:style>
    <style:style style:name="T63" style:parent-style-name="預設段落字型" style:family="text">
      <style:text-properties style:font-name-asian="華康儷楷書"/>
    </style:style>
    <style:style style:name="P64" style:parent-style-name="內文" style:family="paragraph">
      <style:paragraph-properties style:snap-to-layout-grid="false" fo:text-align="justify" style:line-height-at-least="0in" fo:margin-left="-0.625in">
        <style:tab-stops/>
      </style:paragraph-properties>
      <style:text-properties style:font-name="新細明體" fo:font-size="14pt" style:font-size-asian="14pt"/>
    </style:style>
    <style:style style:name="P65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66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67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tyle="italic" style:font-style-asian="italic"/>
    </style:style>
    <style:style style:name="T71" style:parent-style-name="預設段落字型" style:family="text">
      <style:text-properties fo:font-style="italic" style:font-style-asian="italic"/>
    </style:style>
    <style:style style:name="T72" style:parent-style-name="預設段落字型" style:family="text">
      <style:text-properties fo:font-style="italic" style:font-style-asian="italic"/>
    </style:style>
    <style:style style:name="P73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fo:font-style="italic" style:font-style-asian="italic"/>
    </style:style>
    <style:style style:name="P74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break="normal" style:snap-to-layout-grid="false" fo:text-align="end" style:line-height-at-least="0in" fo:margin-left="1in" fo:margin-right="-0.0013in" fo:text-indent="1.5597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9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80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81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82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83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84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style:font-name="新細明體" fo:font-size="10pt" style:font-size-asian="10pt"/>
    </style:style>
  </office:automatic-styles>
  <office:body>
    <office:text text:use-soft-page-breaks="true">
      <text:p text:style-name="P1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<text:p text:style-name="P2"><text:span text:style-name="T3">*The information collected on this form is only<text:s/></text:span><text:span text:style-name="T4">used in the range and region required for the purposes of holding administrative processing and data analysis for exchange student application; the period of keeping the information on file is based upon the activity. You will have rights in accordance wit</text:span><text:span text:style-name="T5">h Item 5, Article 3 of Personal Information Protection Act. Please refer to MCU Guidelines for Personal Information Protection Management and MCU Personal Information Management System at URL (http://pims.mcu.edu.tw) for further understanding of MCU person</text:span><text:span text:style-name="T6">al information management policy, regulations and contact information.</text:span></text:p>
      <text:p text:style-name="P7"/>
      <text:p text:style-name="P8">銘<text:s/>傳<text:s/>大<text:s/>學</text:p>
      <text:p text:style-name="P9">MING CHUAN UNIVERSITY</text:p>
      <text:p text:style-name="P10">學<text:s/>生<text:s/>切<text:s/>結<text:s/>書</text:p>
      <text:p text:style-name="P11"><text:span text:style-name="T12">Letter of Deposition From Student</text:span></text:p>
      <text:p text:style-name="P13"/>
      <text:p text:style-name="P14"><text:span text:style-name="T15"><text:s text:c="4"/></text:span><text:span text:style-name="T16">立書人為</text:span><text:span text:style-name="T17"><text:s/></text:span><text:span text:style-name="T18"><text:s text:c="28"/></text:span><text:span text:style-name="T19">（本校科系</text:span><text:span text:style-name="T20">/</text:span><text:span text:style-name="T21">年級</text:span><text:span text:style-name="T22">/</text:span><text:span text:style-name="T23">班別）學生</text:span><text:span text:style-name="T24"><text:s/></text:span><text:span text:style-name="T25"><text:s text:c="32"/>(</text:span><text:span text:style-name="T26">姓名</text:span><text:span text:style-name="T27">)</text:span><text:span text:style-name="T28">（學號：</text:span><text:span text:style-name="T29"><text:s text:c="17"/></text:span><text:span text:style-name="T30"><text:s/></text:span><text:span text:style-name="T31">），參與</text:span><text:span text:style-name="T32">越南</text:span><text:span text:style-name="T33">姊妹校</text:span><text:span text:style-name="T34"><text:s/></text:span><text:span text:style-name="T35">外貿</text:span><text:span text:style-name="T36">大學</text:span><text:span text:style-name="T37"><text:s/></text:span>「2024”經營越南”研習營」<text:span text:style-name="T38">，必將遵守下列規定：</text:span></text:p>
      <text:p text:style-name="P39"><text:span text:style-name="T40">I ________________(student) from __________________ (major) (Student ID: __________), apply for<text:s/></text:span>FTU International<text:s/>Summer Program 2024 “Doing Business in Vietnam”<text:span text:style-name="T41">, hosted by<text:s/></text:span><text:span text:style-name="T42">F</text:span><text:span text:style-name="T43">oreign Trade</text:span><text:span text:style-name="T44"><text:s/>University in</text:span><text:span text:style-name="T45"><text:s/>Vietnam</text:span><text:span text:style-name="T46">, and abide by the regulation below:</text:span><text:span text:style-name="T47"><text:line-break/></text:span></text:p>
      <text:list text:style-name="LFO1" text:continue-numbering="true">
        <text:list-item>
          <text:p text:style-name="P48">研習營活動期間，參加者應全程參與活動行程之安排，絕不擅自脫隊。</text:p>
        </text:list-item>
      </text:list>
      <text:p text:style-name="P49"><text:span text:style-name="T50">I shall take part in the entire program and shall not quit at any time period except for urgent, unavoidable incidents.</text:span></text:p>
      <text:list text:style-name="LFO1" text:continue-numbering="true">
        <text:list-item>
          <text:p text:style-name="P51">活動結束後不得滯留該國，如有滯留或個人行程，將由立書人自行負責。</text:p>
        </text:list-item>
      </text:list>
      <text:p text:style-name="P52">I shall not stay in the country after the program ends. In case of overstay or<text:s/>failing to follow the group itinerary, I shall be fully responsible of individual actions.</text:p>
      <text:list text:style-name="LFO1" text:continue-numbering="true">
        <text:list-item>
          <text:p text:style-name="P53">參與研習營活動，應自行負擔往返機票及個人花費。出國前，需自行完成護照、簽證、購買海外旅遊保險等事宜。</text:p>
        </text:list-item>
      </text:list>
      <text:p text:style-name="P54"><text:span text:style-name="T55">I shall be responsible of paying my own round-trip flight fare and personal expenses. Before departure, I shall ar</text:span><text:span text:style-name="T56">range my own passport, visa, travelling insurance and so on.</text:span></text:p>
      <text:list text:style-name="LFO1" text:continue-numbering="true">
        <text:list-item>
          <text:p text:style-name="P57">保證參與活動期間維持行為端莊，遵守本校與姊妹校之相關規定，不擅自出入不正當場所或濫用酒精藥物，或做出任何有損本校校譽之行為。</text:p>
        </text:list-item>
      </text:list>
      <text:p text:style-name="P58"><text:span text:style-name="T59">During the entire program, I shall behave properly and comply with the regulations of both Ming Chuan University and<text:s/></text:span><text:span text:style-name="T60">F</text:span><text:span text:style-name="T61">oreign Trade</text:span><text:span text:style-name="T62"><text:s/>Universi</text:span><text:span text:style-name="T63">ty. I shall not enter objectionable places, alcohol or drug abuse, or perform behaviors damaging the reputation of both universities.<text:s/></text:span></text:p>
      <text:p text:style-name="P64"><text:s text:c="16"/></text:p>
      <text:p text:style-name="P65">立書人(學生) Student’s Signature：<text:s text:c="28"/>(簽名)</text:p>
      <text:p text:style-name="P66"/>
      <text:p text:style-name="P67">護照英文姓名(必填) Passport Names:<text:s/><text:span text:style-name="T68"><text:s text:c="15"/></text:span><text:span text:style-name="T69"><text:s text:c="37"/></text:span><text:line-break/><text:span text:style-name="T70">(</text:span><text:span text:style-name="T71">舉例</text:span><text:span text:style-name="T72"><text:s/>Example: LIN, Mei-Wen)</text:span></text:p>
      <text:p text:style-name="P73"/>
      <text:p text:style-name="P74">學生手機(必填) Student’s Mobile number:<text:s/><text:span text:style-name="T75"><text:s text:c="52"/></text:span></text:p>
      <text:p text:style-name="P76">Email信箱(必填):<text:s/><text:span text:style-name="T77"><text:s text:c="70"/></text:span></text:p>
      <text:p text:style-name="P78"><text:line-break/>Date: 2024/ <text:s text:c="6"/><text:s text:c="2"/>mm/ <text:s text:c="8"/>dd</text:p>
      <text:p text:style-name="P79"/>
      <text:p text:style-name="P80"/>
      <text:p text:style-name="P81">保證人(家長/監護人) Parent/ Guardian’s Signature：<text:s text:c="28"/>(簽名)</text:p>
      <text:p text:style-name="P82"/>
      <text:p text:style-name="P83">Date: 2024/ <text:s text:c="8"/>mm/ <text:s text:c="8"/>dd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dc:subject/>
    <meta:initial-creator>mcu</meta:initial-creator>
    <dc:creator>mcu</dc:creator>
    <meta:creation-date>2024-03-28T02:18:00Z</meta:creation-date>
    <dc:date>2024-03-28T02:18:00Z</dc:date>
    <meta:print-date>2013-12-05T06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7" meta:character-count="2660" meta:row-count="18" meta:non-whitespace-character-count="2268"/>
  </office:meta>
</office:document-meta>
</file>