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P38" style:parent-style-name="內文" style:family="paragraph">
      <style:paragraph-properties style:line-height-at-least="0in" fo:text-indent="0.3333in"/>
    </style:style>
    <style:style style:name="T39" style:parent-style-name="預設段落字型" style:family="text">
      <style:text-properties style:font-name-asian="華康儷楷書"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style:font-name-asian="華康儷楷書" fo:font-size="11pt" style:font-size-asian="11pt" style:font-size-complex="11pt"/>
    </style:style>
    <style:style style:name="T42" style:parent-style-name="預設段落字型" style:family="text">
      <style:text-properties style:font-name-asian="華康儷楷書" fo:font-size="11pt" style:font-size-asian="11pt" style:font-size-complex="11pt"/>
    </style:style>
    <style:style style:name="P43" style:parent-style-name="內文" style:list-style-name="LFO1" style:family="paragraph">
      <style:paragraph-properties style:snap-to-layout-grid="false" style:line-height-at-least="0in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P66" style:parent-style-name="內文" style:list-style-name="LFO1" style:family="paragraph">
      <style:paragraph-properties style:snap-to-layout-grid="false" style:line-height-at-least="0in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內文" style:list-style-name="LFO1" style:family="paragraph">
      <style:paragraph-properties style:snap-to-layout-grid="false" style:line-height-at-least="0in"/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in" fo:margin-left="0.5in">
        <style:tab-stops/>
      </style:paragraph-properties>
    </style:style>
    <style:style style:name="T82" style:parent-style-name="預設段落字型" style:family="text">
      <style:text-properties style:font-name-asian="華康儷楷書" fo:font-size="11pt" style:font-size-asian="11pt" style:font-size-complex="11pt"/>
    </style:style>
    <style:style style:name="T83" style:parent-style-name="預設段落字型" style:family="text">
      <style:text-properties style:font-name-asian="華康儷楷書" fo:font-size="11pt" style:font-size-asian="11pt" style:font-size-complex="11pt"/>
    </style:style>
    <style:style style:name="P84" style:parent-style-name="內文" style:list-style-name="LFO1" style:family="paragraph">
      <style:paragraph-properties style:snap-to-layout-grid="false" style:line-height-at-least="0in"/>
      <style:text-properties style:font-name="新細明體" fo:font-size="11pt" style:font-size-asian="11pt" style:font-size-complex="11pt"/>
    </style:style>
    <style:style style:name="P85" style:parent-style-name="內文" style:family="paragraph">
      <style:paragraph-properties style:snap-to-layout-grid="false" style:line-height-at-least="0in" fo:margin-left="0.5in">
        <style:tab-stops/>
      </style:paragraph-properties>
      <style:text-properties style:font-name-asian="華康儷楷書" fo:font-size="11pt" style:font-size-asian="11pt" style:font-size-complex="11pt"/>
    </style:style>
    <style:style style:name="P86" style:parent-style-name="內文" style:list-style-name="LFO1" style:family="paragraph">
      <style:paragraph-properties style:snap-to-layout-grid="false" style:line-height-at-least="0in"/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style:snap-to-layout-grid="false" style:line-height-at-least="0in" fo:margin-left="0.5in">
        <style:tab-stops/>
      </style:paragraph-properties>
    </style:style>
    <style:style style:name="T88" style:parent-style-name="預設段落字型" style:family="text">
      <style:text-properties style:font-name-asian="華康儷楷書" fo:font-size="11pt" style:font-size-asian="11pt" style:font-size-complex="11pt"/>
    </style:style>
    <style:style style:name="P89" style:parent-style-name="內文" style:list-style-name="LFO1" style:family="paragraph">
      <style:paragraph-properties style:snap-to-layout-grid="false" style:line-height-at-least="0in"/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style:snap-to-layout-grid="false" style:line-height-at-least="0in" fo:margin-left="0.5in">
        <style:tab-stops/>
      </style:paragraph-properties>
      <style:text-properties style:font-name-asian="華康儷楷書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1pt" style:font-size-asian="11pt" style:font-size-complex="11pt"/>
    </style:style>
    <style:style style:name="P9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02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03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5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120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121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12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  <style:text-properties fo:font-size="11pt" style:font-size-asian="11pt" style:font-size-complex="11pt"/>
    </style:style>
    <style:style style:name="P12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慶南大學</text:span><text:span text:style-name="T34">「</text:span><text:span text:style-name="T35">2024 Summer Global Hanma</text:span><text:span text:style-name="T36">」活動</text:span><text:span text:style-name="T37">，必將遵守下列規定：</text:span></text:p>
      <text:p text:style-name="P38"><text:span text:style-name="T39">I ________________(student) from __________________ (major) (Student ID: ___________), apply for<text:s/></text:span><text:span text:style-name="T40">2024 Summer Global Hanma</text:span><text:span text:style-name="T41">, hosted by Kyungnam University in Korea, and abide by the regulation below:</text:span><text:span text:style-name="T42"><text:line-break/></text:span></text:p>
      <text:list text:style-name="LFO1" text:continue-numbering="true">
        <text:list-item>
          <text:p text:style-name="P43"><text:span text:style-name="T44">我</text:span><text:span text:style-name="T45">□</text:span><text:span text:style-name="T46">未曾到訪</text:span><text:span text:style-name="T47"><text:s/>/<text:s/></text:span><text:span text:style-name="T48">□</text:span><text:span text:style-name="T49">曾經去訪韓國</text:span><text:span text:style-name="T50">______</text:span><text:span text:style-name="T51">次</text:span><text:span text:style-name="T52">(</text:span><text:span text:style-name="T53">最近一次的日期</text:span><text:span text:style-name="T54">_____________(yyyy/mm/dd)</text:span><text:span text:style-name="T55">。</text:span><text:span text:style-name="T56"><text:line-break/></text:span><text:span text:style-name="T57">I<text:s/></text:span><text:span text:style-name="T58">□</text:span><text:span text:style-name="T59">have never visited Korea /<text:s/></text:span><text:span text:style-name="T60">□</text:span><text:span text:style-name="T61">have visited Korea ______times<text:s/></text:span><text:span text:style-name="T62">(the latest date:<text:s/></text:span><text:span text:style-name="T63">_____________<text:s/></text:span><text:span text:style-name="T64">(yyyy/mm/dd)</text:span><text:span text:style-name="T65">。</text:span></text:p>
        </text:list-item>
        <text:list-item>
          <text:p text:style-name="P66"><text:span text:style-name="T67">如果沒有免費名額，我</text:span><text:span text:style-name="T68">□</text:span><text:span text:style-name="T69">願意</text:span><text:span text:style-name="T70"><text:s/>/<text:s/></text:span><text:span text:style-name="T71">□</text:span><text:span text:style-name="T72"><text:s/></text:span><text:span text:style-name="T73">不願意自費參加活動。</text:span><text:span text:style-name="T74"><text:line-break/></text:span><text:span text:style-name="T75">If there is no free quota, I am<text:s/></text:span><text:span text:style-name="T76">□</text:span><text:span text:style-name="T77">willing /<text:s/></text:span><text:span text:style-name="T78">□</text:span><text:span text:style-name="T79">unwilling to participate in the program at my own expense.</text:span></text:p>
        </text:list-item>
        <text:list-item>
          <text:p text:style-name="P80">韓語營活動期間，參加者應全程參與活動行程之安排，絕不擅自脫隊。</text:p>
        </text:list-item>
      </text:list>
      <text:p text:style-name="P81"><text:span text:style-name="T82">I shall take part in the entire program and shall not<text:s/></text:span><text:span text:style-name="T83">quit at any time period except for urgent, unavoidable incidents.</text:span></text:p>
      <text:list text:style-name="LFO1" text:continue-numbering="true">
        <text:list-item>
          <text:p text:style-name="P84">活動結束後不得滯留該國，如有滯留或個人行程，將由立書人自行負責。</text:p>
        </text:list-item>
      </text:list>
      <text:p text:style-name="P85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86">參與韓語營活動，應自行負擔往返機票及個人花費。出國前，需自行完成護照、簽證、購買海外旅遊保險等事宜。</text:p>
        </text:list-item>
      </text:list>
      <text:p text:style-name="P87"><text:span text:style-name="T88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89">保證參與活動期間維持行為端莊，遵守本校與姊妹校之相關規定，不擅自出入不正當場所或濫用酒精藥物，或做出任何有損本校校譽之行為。</text:p>
        </text:list-item>
      </text:list>
      <text:p text:style-name="P90">During the entire program, I shall behave properly and comply with the regulations of both Ming Chuan University and Kyungnam University. I shall not enter objectionable places, alcohol or drug abuse, or perform behaviors damaging the reputation of both universities.<text:s/></text:p>
      <text:p text:style-name="P91"><text:s text:c="16"/></text:p>
      <text:p text:style-name="P92">立書人(學生) Student’s Signature：<text:s text:c="28"/>(簽名)</text:p>
      <text:p text:style-name="P93"/>
      <text:p text:style-name="P94"><text:span text:style-name="T95">護照英文姓名</text:span><text:span text:style-name="T96">(</text:span><text:span text:style-name="T97">必填</text:span><text:span text:style-name="T98">) Passport Names:<text:s/></text:span><text:span text:style-name="T99"><text:s text:c="52"/></text:span><text:span text:style-name="T100"><text:line-break/></text:span><text:span text:style-name="T101">(</text:span><text:span text:style-name="T102">舉例</text:span><text:span text:style-name="T103"><text:s/>Example: LIN, Mei-Wen)</text:span></text:p>
      <text:p text:style-name="P104"/>
      <text:p text:style-name="P105"><text:span text:style-name="T106">學生手機</text:span><text:span text:style-name="T107">(</text:span><text:span text:style-name="T108">必填</text:span><text:span text:style-name="T109">) S</text:span><text:span text:style-name="T110">tudent’s Mobile number:<text:s/></text:span><text:span text:style-name="T111"><text:s text:c="52"/></text:span></text:p>
      <text:p text:style-name="P112"><text:span text:style-name="T113">Email</text:span><text:span text:style-name="T114">信箱</text:span><text:span text:style-name="T115">(</text:span><text:span text:style-name="T116">必填</text:span><text:span text:style-name="T117">):<text:s/></text:span><text:span text:style-name="T118"><text:s text:c="70"/></text:span></text:p>
      <text:p text:style-name="P119"><text:line-break/>Date: 2024/ <text:s text:c="8"/>mm/ <text:s text:c="8"/>dd</text:p>
      <text:p text:style-name="P120"/>
      <text:p text:style-name="P121"/>
      <text:p text:style-name="P122">保證人(家長/監護人) Parent/ Guardian’s Signature：<text:s text:c="16"/><text:s text:c="12"/>(簽名)</text:p>
      <text:p text:style-name="P123"><text:span text:style-name="T124">Date: 2024/ <text:s text:c="8"/>mm/ <text:s text:c="8"/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4-03-29T04:34:00Z</meta:creation-date>
    <dc:date>2024-03-29T04:42:00Z</dc:date>
    <meta:print-date>2013-12-05T06:31:00Z</meta:print-date>
    <meta:template xlink:href="Normal.dotm" xlink:type="simple"/>
    <meta:editing-cycles>5</meta:editing-cycles>
    <meta:editing-duration>PT360S</meta:editing-duration>
    <meta:document-statistic meta:page-count="1" meta:paragraph-count="5" meta:word-count="435" meta:character-count="2916" meta:row-count="20" meta:non-whitespace-character-count="2486"/>
  </office:meta>
</office:document-meta>
</file>