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style:line-height-at-least="0in" fo:text-indent="0.3333in"/>
    </style:style>
    <style:style style:name="T59" style:parent-style-name="預設段落字型" style:family="text">
      <style:text-properties style:font-name-asian="華康儷楷書"/>
    </style:style>
    <style:style style:name="T60" style:parent-style-name="預設段落字型" style:family="text">
      <style:text-properties style:font-name-asian="華康儷楷書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-asian="華康儷楷書"/>
    </style:style>
    <style:style style:name="T83" style:parent-style-name="預設段落字型" style:family="text">
      <style:text-properties style:font-name-asian="華康儷楷書"/>
    </style:style>
    <style:style style:name="P8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85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86" style:parent-style-name="預設段落字型" style:family="text">
      <style:text-properties style:font-name-asian="華康儷楷書"/>
    </style:style>
    <style:style style:name="T87" style:parent-style-name="預設段落字型" style:family="text">
      <style:text-properties style:font-name-asian="華康儷楷書"/>
    </style:style>
    <style:style style:name="P88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89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9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91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92" style:parent-style-name="預設段落字型" style:family="text">
      <style:text-properties style:font-name-asian="華康儷楷書"/>
    </style:style>
    <style:style style:name="P93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94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95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96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9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8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tyle="italic" style:font-style-asian="italic"/>
    </style:style>
    <style:style style:name="T101" style:parent-style-name="預設段落字型" style:family="text">
      <style:text-properties fo:font-style="italic" style:font-style-asian="italic"/>
    </style:style>
    <style:style style:name="T102" style:parent-style-name="預設段落字型" style:family="text">
      <style:text-properties fo:font-style="italic" style:font-style-asian="italic"/>
    </style:style>
    <style:style style:name="P103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10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0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1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11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11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1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14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明知大學</text:span><text:span text:style-name="T34"><text:s/></text:span>「冬令營」(請勾選)<text:s/><text:span text:style-name="T35">□</text:span><text:span text:style-name="T36">Session 1</text:span><text:span text:style-name="T37">活動</text:span><text:span text:style-name="T38">(202</text:span><text:span text:style-name="T39">5</text:span><text:span text:style-name="T40">/</text:span><text:span text:style-name="T41">1/5</text:span><text:span text:style-name="T42">~</text:span><text:span text:style-name="T43">1/11</text:span><text:span text:style-name="T44">)<text:s/></text:span><text:span text:style-name="T45">□</text:span><text:span text:style-name="T46">Session 2</text:span><text:span text:style-name="T47">活動</text:span><text:span text:style-name="T48"><text:s/>(202</text:span><text:span text:style-name="T49">5</text:span><text:span text:style-name="T50">/</text:span><text:span text:style-name="T51">1</text:span><text:span text:style-name="T52">/</text:span><text:span text:style-name="T53">12</text:span><text:span text:style-name="T54">~</text:span><text:span text:style-name="T55">1/18</text:span><text:span text:style-name="T56">)</text:span><text:span text:style-name="T57">，必將遵守下列規定：</text:span></text:p>
      <text:p text:style-name="P58"><text:span text:style-name="T59">I ________________(student) from __________________ (major) (Student ID: _______ <text:s text:c="4"/>_____), apply for<text:s/></text:span>MJU Winter<text:s/><text:span text:style-name="T60">Program<text:s/></text:span>(please tick as appropriate)<text:s/><text:span text:style-name="T61">□</text:span><text:span text:style-name="T62">Session 1</text:span><text:span text:style-name="T63">(202</text:span><text:span text:style-name="T64">5</text:span><text:span text:style-name="T65">/</text:span><text:span text:style-name="T66">1/5</text:span><text:span text:style-name="T67">~</text:span><text:span text:style-name="T68">1/11</text:span><text:span text:style-name="T69">)<text:s/></text:span><text:span text:style-name="T70"><text:s/></text:span><text:span text:style-name="T71">□</text:span><text:span text:style-name="T72">Session 2<text:s/></text:span><text:span text:style-name="T73"><text:s/>(202</text:span><text:span text:style-name="T74">5</text:span><text:span text:style-name="T75">/</text:span><text:span text:style-name="T76">1</text:span><text:span text:style-name="T77">/</text:span><text:span text:style-name="T78">12</text:span><text:span text:style-name="T79">~</text:span><text:span text:style-name="T80">1/18</text:span><text:span text:style-name="T81">)</text:span><text:span text:style-name="T82">, hosted by Myongji University in Korea, and abide by the regulation below:</text:span><text:span text:style-name="T83"><text:line-break/></text:span></text:p>
      <text:list text:style-name="LFO1" text:continue-numbering="true">
        <text:list-item>
          <text:p text:style-name="P84">韓語營活動期間，參加者應全程參與活動行程之安排，絕不擅自脫隊。</text:p>
        </text:list-item>
      </text:list>
      <text:p text:style-name="P85"><text:span text:style-name="T86">I shall take part in the entire program and shall not quit at any time period except for urgen</text:span><text:span text:style-name="T87">t, unavoidable incidents.</text:span></text:p>
      <text:list text:style-name="LFO1" text:continue-numbering="true">
        <text:list-item>
          <text:p text:style-name="P88">活動結束後不得滯留該國，如有滯留或個人行程，將由立書人自行負責。</text:p>
        </text:list-item>
      </text:list>
      <text:p text:style-name="P89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90">參與韓語營活動，應自行負擔往返機票及個人花費。出國前，需自行完成護照、簽證、購買海外旅遊保險等事宜。</text:p>
        </text:list-item>
      </text:list>
      <text:p text:style-name="P91"><text:span text:style-name="T92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93">保證參與活動期間維持行為端莊，遵守本校與姊妹校之相關規定，不擅自出入不正當場所或濫用酒精藥物，或做出任何有損本校校譽之行為。</text:p>
        </text:list-item>
      </text:list>
      <text:p text:style-name="P94">During the entire program, I shall behave properly and comply with the regulations of both Ming Chuan University and Myongji University. I shall not enter objectionable places, alcohol or drug abuse, or perform behaviors damaging the reputation of both universities.<text:s/></text:p>
      <text:p text:style-name="P95"><text:s text:c="16"/></text:p>
      <text:p text:style-name="P96">立書人(學生) Student’s Signature：<text:s text:c="28"/>(簽名)</text:p>
      <text:p text:style-name="P97"/>
      <text:p text:style-name="P98">護照英文姓名(必填) Passport Names:<text:s/><text:span text:style-name="T99"><text:s text:c="52"/></text:span><text:line-break/><text:span text:style-name="T100">(</text:span><text:span text:style-name="T101">舉例</text:span><text:span text:style-name="T102"><text:s/>Example: LIN, Mei-Wen)</text:span></text:p>
      <text:p text:style-name="P103"/>
      <text:p text:style-name="P104">學生手機(必填) Student’s Mobile number:<text:s/><text:span text:style-name="T105"><text:s text:c="52"/></text:span></text:p>
      <text:p text:style-name="P106">Email信箱(必填):<text:s/><text:span text:style-name="T107"><text:s text:c="70"/></text:span></text:p>
      <text:p text:style-name="P108"><text:line-break/>Date: 2024/ <text:s text:c="8"/>mm/ <text:s text:c="8"/>dd</text:p>
      <text:p text:style-name="P109"/>
      <text:p text:style-name="P110"/>
      <text:p text:style-name="P111">保證人(家長/監護人) Parent/ Guardian’s Signature：<text:s text:c="28"/>(簽名)</text:p>
      <text:p text:style-name="P112"/>
      <text:p text:style-name="P113">Date: 2024/ <text:s text:c="8"/>mm/ <text:s text:c="8"/>dd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4-11-18T03:24:00Z</meta:creation-date>
    <dc:date>2024-11-18T03:24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4" meta:row-count="19" meta:non-whitespace-character-count="2339"/>
  </office:meta>
</office:document-meta>
</file>