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9" style:parent-style-name="內文" style:family="paragraph">
      <style:paragraph-properties fo:widows="2" fo:orphans="2" style:line-height-at-least="0in"/>
    </style:style>
    <style:style style:name="T1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3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="新細明體" fo:font-size="18pt" style:font-size-asian="18pt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style:line-height-at-least="0in" fo:text-indent="0.3333in"/>
    </style:style>
    <style:style style:name="T50" style:parent-style-name="預設段落字型" style:family="text">
      <style:text-properties style:font-name-asian="華康儷楷書"/>
    </style:style>
    <style:style style:name="T51" style:parent-style-name="預設段落字型" style:family="text">
      <style:text-properties style:font-name-asian="華康儷楷書"/>
    </style:style>
    <style:style style:name="T52" style:parent-style-name="預設段落字型" style:family="text">
      <style:text-properties style:font-name-asian="華康儷楷書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-asian="華康儷楷書"/>
    </style:style>
    <style:style style:name="T63" style:parent-style-name="預設段落字型" style:family="text">
      <style:text-properties style:font-name-asian="華康儷楷書"/>
    </style:style>
    <style:style style:name="P64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5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66" style:parent-style-name="預設段落字型" style:family="text">
      <style:text-properties style:font-name-asian="華康儷楷書"/>
    </style:style>
    <style:style style:name="T67" style:parent-style-name="預設段落字型" style:family="text">
      <style:text-properties style:font-name-asian="華康儷楷書"/>
    </style:style>
    <style:style style:name="P68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69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70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71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72" style:parent-style-name="預設段落字型" style:family="text">
      <style:text-properties style:font-name-asian="華康儷楷書"/>
    </style:style>
    <style:style style:name="P73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74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75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76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77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8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font-style="italic" style:font-style-asian="italic"/>
    </style:style>
    <style:style style:name="T82" style:parent-style-name="預設段落字型" style:family="text">
      <style:text-properties fo:font-style="italic" style:font-style-asian="italic"/>
    </style:style>
    <style:style style:name="P83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84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89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0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1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92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4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<text:span text:style-name="T2">本表單蒐集之個人資料，僅限於交換學生申請目的存續期間所需之必要範圍與地區內，供業務相關人員處理及利用。您將享有個資法第</text:span><text:span text:style-name="T3">3</text:span><text:span text:style-name="T4">條規定的五項權利，並可至「銘傳大學資安暨個資保護專區」</text:span><text:span text:style-name="T5">(</text:span><text:a xlink:href="http://isms-pims.mcu.edu.tw/" office:target-frame-name="_top" xlink:show="replace"><text:span text:style-name="T6">http://isms-pims.mcu.edu.tw</text:span></text:a><text:span text:style-name="T7">)</text:span><text:span text:style-name="T8">進一步瞭解本校的個資管理政策、法規與個資連絡窗口。</text:span></text:p>
      <text:p text:style-name="P9"><text:span text:style-name="T10">*The information collected on this form is only used in the range and region required for the purposes of holding administrative processing and data analysis for exchange student 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</text:span><text:a xlink:href="http://isms-pims.mcu.edu.tw/" office:target-frame-name="_top" xlink:show="replace"><text:span text:style-name="T11">http://isms-pims.mcu.edu.tw</text:span></text:a><text:span text:style-name="T12">) for further understanding of MCU personal information management policy, regulations and contact information.</text:span></text:p>
      <text:p text:style-name="P13"/>
      <text:p text:style-name="P14">銘<text:s/>傳<text:s/>大<text:s/>學</text:p>
      <text:p text:style-name="P15">MING CHUAN UNIVERSITY</text:p>
      <text:p text:style-name="P16">學<text:s/>生<text:s/>切<text:s/>結<text:s/>書</text:p>
      <text:p text:style-name="P17"><text:span text:style-name="T18">Letter of Deposition From Student</text:span></text:p>
      <text:p text:style-name="P19"/>
      <text:p text:style-name="P20"><text:span text:style-name="T21"><text:s text:c="4"/></text:span><text:span text:style-name="T22">立書人為</text:span><text:span text:style-name="T23"><text:s/></text:span><text:span text:style-name="T24"><text:s text:c="28"/></text:span><text:span text:style-name="T25">（本校科系</text:span><text:span text:style-name="T26">/</text:span><text:span text:style-name="T27">年級</text:span><text:span text:style-name="T28">/</text:span><text:span text:style-name="T29">班別）學生</text:span><text:span text:style-name="T30"><text:s/></text:span><text:span text:style-name="T31"><text:s text:c="32"/>(</text:span><text:span text:style-name="T32">姓名</text:span><text:span text:style-name="T33">)</text:span><text:span text:style-name="T34">（學號：</text:span><text:span text:style-name="T35"><text:s text:c="17"/></text:span><text:span text:style-name="T36"><text:s/></text:span><text:span text:style-name="T37">），參與韓國姊妹校</text:span><text:s/>明知大學2025 Summer Camp<text:s/>(請勾選)<text:s/><text:span text:style-name="T38">□</text:span><text:span text:style-name="T39">Session 1</text:span><text:span text:style-name="T40">活動</text:span><text:span text:style-name="T41">(2025/7/13~7/19</text:span><text:span text:style-name="T42">)<text:s/></text:span><text:span text:style-name="T43">□</text:span><text:span text:style-name="T44">Session 2</text:span><text:span text:style-name="T45">活動</text:span><text:span text:style-name="T46"><text:s/>(2025/</text:span><text:span text:style-name="T47">8/3~8/16</text:span><text:span text:style-name="T48">)</text:span>，必將遵守下列規定：</text:p>
      <text:p text:style-name="P49"><text:span text:style-name="T50">I ________________(student) from __________________ (major) (Student I</text:span><text:span text:style-name="T51">D: _______ <text:s text:c="4"/>_____), apply for<text:s/></text:span>MJU<text:s/>Summer Camp<text:span text:style-name="T52"><text:s/></text:span>(please tick as appropriate)<text:s/><text:span text:style-name="T53">□</text:span><text:span text:style-name="T54">Session 1</text:span><text:span text:style-name="T55">(2025/7/13~7/19)</text:span><text:span text:style-name="T56"><text:s text:c="2"/></text:span><text:span text:style-name="T57">□</text:span><text:span text:style-name="T58">Session 2 <text:s/></text:span><text:span text:style-name="T59">(2025/</text:span><text:span text:style-name="T60">8/3~8/16</text:span><text:span text:style-name="T61">)</text:span><text:span text:style-name="T62">, hosted by Myongji University in Korea, and abide by the regulation below:</text:span><text:span text:style-name="T63"><text:line-break/></text:span></text:p>
      <text:list text:style-name="LFO1" text:continue-numbering="true">
        <text:list-item>
          <text:p text:style-name="P64">韓語營活動期間，參加者應全程參與活動行程之安排，絕不擅自脫隊。</text:p>
        </text:list-item>
      </text:list>
      <text:p text:style-name="P65"><text:span text:style-name="T66">I shall take part in the entire program and shall not quit at any time period except for urgent, unavo</text:span><text:span text:style-name="T67">idable incidents.</text:span></text:p>
      <text:list text:style-name="LFO1" text:continue-numbering="true">
        <text:list-item>
          <text:p text:style-name="P68">活動結束後不得滯留該國，如有滯留或個人行程，將由立書人自行負責。</text:p>
        </text:list-item>
      </text:list>
      <text:p text:style-name="P69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70">參與韓語營活動，應自行負擔往返機票及個人花費。出國前，需自行完成護照、簽證、購買海外旅遊保險等事宜。</text:p>
        </text:list-item>
      </text:list>
      <text:p text:style-name="P71"><text:span text:style-name="T72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73">保證參與活動期間維持行為端莊，遵守本校與姊妹校之相關規定，不擅自出入不正當場所或濫用酒精藥物，或做出任何有損本校校譽之行為。</text:p>
        </text:list-item>
      </text:list>
      <text:p text:style-name="P74">During the entire program, I shall behave properly and comply with the regulations of both Ming Chuan University and Myongji University. I shall not enter objectionable places, alcohol or drug abuse, or perform behaviors damaging the reputation of both universities.<text:s/></text:p>
      <text:p text:style-name="P75"><text:s text:c="16"/></text:p>
      <text:p text:style-name="P76">立書人(學生) Student’s Signature：<text:s text:c="28"/>(簽名)</text:p>
      <text:p text:style-name="P77"/>
      <text:p text:style-name="P78">護照英文姓名(必填) Passport Names:<text:s/><text:span text:style-name="T79"><text:s text:c="52"/></text:span><text:line-break/><text:span text:style-name="T80">(</text:span><text:span text:style-name="T81">舉例</text:span><text:span text:style-name="T82"><text:s/>Example: LIN, Mei-Wen)</text:span></text:p>
      <text:p text:style-name="P83"/>
      <text:p text:style-name="P84">學生手機(必填) Student’s Mobile number:<text:s/><text:span text:style-name="T85"><text:s text:c="52"/></text:span></text:p>
      <text:p text:style-name="P86">Email信箱(必填):<text:s/><text:span text:style-name="T87"><text:s text:c="70"/></text:span></text:p>
      <text:p text:style-name="P88"><text:line-break/>Date: 2025/ <text:s text:c="8"/>mm/ <text:s text:c="8"/>dd</text:p>
      <text:p text:style-name="P89"/>
      <text:p text:style-name="P90"/>
      <text:p text:style-name="P91">保證人(家長/監護人) Parent/ Guardian’s Signature：<text:s text:c="28"/>(簽名)</text:p>
      <text:p text:style-name="P92"/>
      <text:p text:style-name="P93">Date: 2025/ <text:s text:c="8"/>mm/ <text:s text:c="8"/>dd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5-04-01T03:21:00Z</meta:creation-date>
    <dc:date>2025-04-01T03:21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5" meta:row-count="20" meta:non-whitespace-character-count="2434"/>
  </office:meta>
</office:document-meta>
</file>