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line-height-at-least="0in"/>
    </style:style>
    <style:style style:name="T2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3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4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5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6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7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8" style:parent-style-name="預設段落字型" style:family="text">
      <style:text-properties style:font-name="Arial Narrow" style:font-name-asian="標楷體" style:font-weight-complex="bold" fo:font-size="8pt" style:font-size-asian="8pt" style:font-size-complex="8pt"/>
    </style:style>
    <style:style style:name="T9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10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11" style:parent-style-name="內文" style:family="paragraph">
      <style:paragraph-properties fo:widows="2" fo:orphans="2" style:line-height-at-least="0in"/>
    </style:style>
    <style:style style:name="T12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13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14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15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16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17" style:parent-style-name="預設段落字型" style:family="text">
      <style:text-properties style:font-name="Arial Narrow" style:font-name-asian="標楷體" style:font-weight-complex="bold" fo:font-size="8pt" style:font-size-asian="8pt" style:font-size-complex="8pt"/>
    </style:style>
    <style:style style:name="T18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19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20" style:parent-style-name="內文" style:family="paragraph">
      <style:paragraph-properties style:snap-to-layout-grid="false" style:line-height-at-least="0in" fo:margin-left="-0.625in">
        <style:tab-stops/>
      </style:paragraph-properties>
      <style:text-properties style:font-name="新細明體" fo:font-size="10pt" style:font-size-asian="10pt"/>
    </style:style>
    <style:style style:name="P21" style:parent-style-name="內文" style:family="paragraph">
      <style:paragraph-properties style:snap-to-layout-grid="false" fo:text-align="center" style:line-height-at-least="0in"/>
      <style:text-properties style:font-name="新細明體" fo:font-weight="bold" style:font-weight-asian="bold" fo:font-size="26pt" style:font-size-asian="26pt" style:font-size-complex="26pt"/>
    </style:style>
    <style:style style:name="P22" style:parent-style-name="內文" style:family="paragraph">
      <style:paragraph-properties fo:text-align="center" style:line-height-at-least="0in"/>
      <style:text-properties fo:font-weight="bold" style:font-weight-asian="bold" fo:font-size="20pt" style:font-size-asian="20pt" style:font-size-complex="20pt"/>
    </style:style>
    <style:style style:name="P23" style:parent-style-name="內文" style:family="paragraph">
      <style:paragraph-properties style:snap-to-layout-grid="false" fo:text-align="center" style:line-height-at-least="0in"/>
      <style:text-properties style:font-name="新細明體" fo:font-weight="bold" style:font-weight-asian="bold" fo:font-size="26pt" style:font-size-asian="26pt" style:font-size-complex="26pt"/>
    </style:style>
    <style:style style:name="P24" style:parent-style-name="內文" style:family="paragraph">
      <style:paragraph-properties style:snap-to-layout-grid="false" fo:text-align="center" style:line-height-at-least="0in"/>
    </style:style>
    <style:style style:name="T25" style:parent-style-name="預設段落字型" style:family="text">
      <style:text-properties style:font-name-asian="華康儷楷書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text-align="justify" style:line-height-at-least="0in"/>
      <style:text-properties style:font-name="新細明體" fo:font-size="14pt" style:font-size-asian="14pt"/>
    </style:style>
    <style:style style:name="P27" style:parent-style-name="內文" style:family="paragraph">
      <style:paragraph-properties style:snap-to-layout-grid="false" fo:text-align="justify" style:line-height-at-least="0in"/>
    </style:style>
    <style:style style:name="T28" style:parent-style-name="預設段落字型" style:family="text">
      <style:text-properties style:font-name="新細明體" fo:font-size="18pt" style:font-size-asian="18pt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P49" style:parent-style-name="內文" style:family="paragraph">
      <style:paragraph-properties style:line-height-at-least="0in" fo:text-indent="0.3333in"/>
    </style:style>
    <style:style style:name="T50" style:parent-style-name="預設段落字型" style:family="text">
      <style:text-properties style:font-name-asian="華康儷楷書"/>
    </style:style>
    <style:style style:name="T51" style:parent-style-name="預設段落字型" style:family="text">
      <style:text-properties style:font-name-asian="華康儷楷書"/>
    </style:style>
    <style:style style:name="T52" style:parent-style-name="預設段落字型" style:family="text">
      <style:text-properties style:font-name-asian="華康儷楷書"/>
    </style:style>
    <style:style style:name="T53" style:parent-style-name="預設段落字型" style:family="text">
      <style:text-properties style:font-name-asian="華康儷楷書"/>
    </style:style>
    <style:style style:name="T54" style:parent-style-name="預設段落字型" style:family="text">
      <style:text-properties style:font-name-asian="華康儷楷書"/>
    </style:style>
    <style:style style:name="T55" style:parent-style-name="預設段落字型" style:family="text">
      <style:text-properties style:font-name-asian="華康儷楷書"/>
    </style:style>
    <style:style style:name="P56" style:parent-style-name="內文" style:list-style-name="LFO1" style:family="paragraph">
      <style:paragraph-properties style:snap-to-layout-grid="false" fo:text-align="justify" style:line-height-at-least="0in"/>
      <style:text-properties style:font-name="新細明體"/>
    </style:style>
    <style:style style:name="P57" style:parent-style-name="內文" style:family="paragraph">
      <style:paragraph-properties style:snap-to-layout-grid="false" fo:text-align="justify" style:line-height-at-least="0in" fo:margin-left="0.5in">
        <style:tab-stops/>
      </style:paragraph-properties>
    </style:style>
    <style:style style:name="T58" style:parent-style-name="預設段落字型" style:family="text">
      <style:text-properties style:font-name-asian="華康儷楷書"/>
    </style:style>
    <style:style style:name="T59" style:parent-style-name="預設段落字型" style:family="text">
      <style:text-properties style:font-name-asian="華康儷楷書"/>
    </style:style>
    <style:style style:name="P60" style:parent-style-name="內文" style:list-style-name="LFO1" style:family="paragraph">
      <style:paragraph-properties style:snap-to-layout-grid="false" fo:text-align="justify" style:line-height-at-least="0in"/>
      <style:text-properties style:font-name="新細明體"/>
    </style:style>
    <style:style style:name="P61" style:parent-style-name="內文" style:family="paragraph">
      <style:paragraph-properties style:snap-to-layout-grid="false" fo:text-align="justify" style:line-height-at-least="0in" fo:margin-left="0.5in">
        <style:tab-stops/>
      </style:paragraph-properties>
      <style:text-properties style:font-name-asian="華康儷楷書"/>
    </style:style>
    <style:style style:name="P62" style:parent-style-name="內文" style:list-style-name="LFO1" style:family="paragraph">
      <style:paragraph-properties style:snap-to-layout-grid="false" fo:text-align="justify" style:line-height-at-least="0in"/>
      <style:text-properties style:font-name="新細明體"/>
    </style:style>
    <style:style style:name="P63" style:parent-style-name="內文" style:family="paragraph">
      <style:paragraph-properties style:snap-to-layout-grid="false" fo:text-align="justify" style:line-height-at-least="0in" fo:margin-left="0.5in">
        <style:tab-stops/>
      </style:paragraph-properties>
    </style:style>
    <style:style style:name="T64" style:parent-style-name="預設段落字型" style:family="text">
      <style:text-properties style:font-name-asian="華康儷楷書"/>
    </style:style>
    <style:style style:name="P65" style:parent-style-name="內文" style:list-style-name="LFO1" style:family="paragraph">
      <style:paragraph-properties style:snap-to-layout-grid="false" fo:text-align="justify" style:line-height-at-least="0in"/>
      <style:text-properties style:font-name="新細明體"/>
    </style:style>
    <style:style style:name="P66" style:parent-style-name="內文" style:family="paragraph">
      <style:paragraph-properties style:snap-to-layout-grid="false" fo:text-align="justify" style:line-height-at-least="0in" fo:margin-left="0.5in">
        <style:tab-stops/>
      </style:paragraph-properties>
      <style:text-properties style:font-name-asian="華康儷楷書"/>
    </style:style>
    <style:style style:name="P67" style:parent-style-name="內文" style:family="paragraph">
      <style:paragraph-properties style:snap-to-layout-grid="false" fo:text-align="justify" style:line-height-at-least="0in" fo:margin-left="-0.625in">
        <style:tab-stops/>
      </style:paragraph-properties>
      <style:text-properties style:font-name="新細明體" fo:font-size="14pt" style:font-size-asian="14pt"/>
    </style:style>
    <style:style style:name="P68" style:parent-style-name="內文" style:family="paragraph">
      <style:paragraph-properties style:line-break="normal" style:snap-to-layout-grid="false" fo:text-align="end" style:line-height-at-least="0in" fo:margin-left="-0.625in">
        <style:tab-stops/>
      </style:paragraph-properties>
    </style:style>
    <style:style style:name="P69" style:parent-style-name="內文" style:family="paragraph">
      <style:paragraph-properties style:line-break="normal" style:snap-to-layout-grid="false" fo:text-align="end" style:line-height-at-least="0in" fo:margin-left="-0.625in">
        <style:tab-stops/>
      </style:paragraph-properties>
    </style:style>
    <style:style style:name="P70" style:parent-style-name="內文" style:family="paragraph">
      <style:paragraph-properties style:line-break="normal" style:snap-to-layout-grid="false" fo:text-align="end" style:line-height-at-least="0in" fo:margin-left="-0.625in">
        <style:tab-stops/>
      </style:paragraph-properties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style="italic" style:font-style-asian="italic"/>
    </style:style>
    <style:style style:name="T73" style:parent-style-name="預設段落字型" style:family="text">
      <style:text-properties fo:font-style="italic" style:font-style-asian="italic"/>
    </style:style>
    <style:style style:name="T74" style:parent-style-name="預設段落字型" style:family="text">
      <style:text-properties fo:font-style="italic" style:font-style-asian="italic"/>
    </style:style>
    <style:style style:name="P75" style:parent-style-name="內文" style:family="paragraph">
      <style:paragraph-properties style:snap-to-layout-grid="false" fo:text-align="end" style:line-height-at-least="0in" fo:margin-left="-0.625in">
        <style:tab-stops/>
      </style:paragraph-properties>
      <style:text-properties fo:font-style="italic" style:font-style-asian="italic"/>
    </style:style>
    <style:style style:name="P76" style:parent-style-name="內文" style:family="paragraph">
      <style:paragraph-properties style:line-break="normal" style:snap-to-layout-grid="false" fo:text-align="end" style:line-height-at-least="0in" fo:margin-left="-0.625in">
        <style:tab-stops/>
      </style:paragraph-properties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line-break="normal" style:snap-to-layout-grid="false" fo:text-align="end" style:line-height-at-least="0in" fo:margin-left="1in" fo:margin-right="-0.0013in" fo:text-indent="1.5597in">
        <style:tab-stops/>
      </style:paragraph-properties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 fo:text-align="end" style:line-height-at-least="0in" fo:margin-left="-0.625in">
        <style:tab-stops/>
      </style:paragraph-properties>
    </style:style>
    <style:style style:name="P81" style:parent-style-name="內文" style:family="paragraph">
      <style:paragraph-properties style:snap-to-layout-grid="false" fo:text-align="end" style:line-height-at-least="0in" fo:margin-left="-0.625in">
        <style:tab-stops/>
      </style:paragraph-properties>
    </style:style>
    <style:style style:name="P82" style:parent-style-name="內文" style:family="paragraph">
      <style:paragraph-properties style:snap-to-layout-grid="false" fo:text-align="end" style:line-height-at-least="0in" fo:margin-left="-0.625in">
        <style:tab-stops/>
      </style:paragraph-properties>
    </style:style>
    <style:style style:name="P83" style:parent-style-name="內文" style:family="paragraph">
      <style:paragraph-properties style:line-break="normal" style:snap-to-layout-grid="false" fo:text-align="end" style:line-height-at-least="0in" fo:margin-left="-0.625in">
        <style:tab-stops/>
      </style:paragraph-properties>
    </style:style>
    <style:style style:name="P84" style:parent-style-name="內文" style:family="paragraph">
      <style:paragraph-properties style:snap-to-layout-grid="false" fo:text-align="end" style:line-height-at-least="0in" fo:margin-left="-0.625in">
        <style:tab-stops/>
      </style:paragraph-properties>
    </style:style>
    <style:style style:name="P85" style:parent-style-name="內文" style:family="paragraph">
      <style:paragraph-properties style:snap-to-layout-grid="false" fo:text-align="end" style:line-height-at-least="0in" fo:margin-left="-0.625in">
        <style:tab-stops/>
      </style:paragraph-properties>
    </style:style>
    <style:style style:name="P86" style:parent-style-name="內文" style:family="paragraph">
      <style:paragraph-properties style:snap-to-layout-grid="false" fo:text-align="end" style:line-height-at-least="0in" fo:margin-left="-0.625in">
        <style:tab-stops/>
      </style:paragraph-properties>
      <style:text-properties style:font-name="新細明體" fo:font-size="10pt" style:font-size-asian="10pt"/>
    </style:style>
  </office:automatic-styles>
  <office:body>
    <office:text text:use-soft-page-breaks="true">
      <text:p text:style-name="P1"><text:span text:style-name="T2">本表單蒐集之個人資料，僅限於交換學生申請目的存續期間所需之必要範圍與地區內，供業務相關人員處理及利用。您將享有個資法第</text:span><text:span text:style-name="T3">3</text:span><text:span text:style-name="T4">條規定的五項權利，並可至「</text:span><text:span text:style-name="T5">銘傳大學資安暨個資保護管理要點</text:span><text:span text:style-name="T6">」</text:span><text:span text:style-name="T7">(</text:span><text:a xlink:href="http://isms-pims.mcu.edu.tw/" office:target-frame-name="_blank" xlink:show="new"><text:span text:style-name="T8">http://isms-pims.mcu.edu.tw</text:span></text:a><text:span text:style-name="T9">)</text:span><text:span text:style-name="T10">進一步瞭解本校的個資管理政策、法規與個資連絡窗口。</text:span></text:p>
      <text:p text:style-name="P11"><text:span text:style-name="T12">*The information collected on this form is only<text:s/></text:span><text:span text:style-name="T13">used in the range and region required for the purposes of holding administrative processing and data analysis for exchange student application; the period of keeping the information on file is based upon the activity. You will have rights in accordance wit</text:span><text:span text:style-name="T14">h Item 5, Article 3 of Personal Information Protection Act. Please refer to<text:s/></text:span><text:span text:style-name="T15">Ming Chuan University Guidelines for Information Security and Personal Information Management System</text:span><text:span text:style-name="T16"><text:s/>at URL (</text:span><text:a xlink:href="http://isms-pims.mcu.edu.tw/" office:target-frame-name="_blank" xlink:show="new"><text:span text:style-name="T17">http://isms-pims.mcu.edu.tw</text:span></text:a><text:span text:style-name="T18">) for further understanding of MCU person</text:span><text:span text:style-name="T19">al information management policy, regulations and contact information.</text:span></text:p>
      <text:p text:style-name="P20"/>
      <text:p text:style-name="P21">銘<text:s/>傳<text:s/>大<text:s/>學</text:p>
      <text:p text:style-name="P22">MING CHUAN UNIVERSITY</text:p>
      <text:p text:style-name="P23">學<text:s/>生<text:s/>切<text:s/>結<text:s/>書</text:p>
      <text:p text:style-name="P24"><text:span text:style-name="T25">Letter of Deposition From Student</text:span></text:p>
      <text:p text:style-name="P26"/>
      <text:p text:style-name="P27"><text:span text:style-name="T28"><text:s text:c="4"/></text:span><text:span text:style-name="T29">立書人為</text:span><text:span text:style-name="T30"><text:s/></text:span><text:span text:style-name="T31"><text:s text:c="28"/></text:span><text:span text:style-name="T32">（本校科系</text:span><text:span text:style-name="T33">/</text:span><text:span text:style-name="T34">年級</text:span><text:span text:style-name="T35">/</text:span><text:span text:style-name="T36">班別）學生</text:span><text:span text:style-name="T37"><text:s/></text:span><text:span text:style-name="T38"><text:s text:c="32"/>(</text:span><text:span text:style-name="T39">姓名</text:span><text:span text:style-name="T40">)</text:span><text:span text:style-name="T41">（學號：</text:span><text:span text:style-name="T42"><text:s text:c="17"/></text:span><text:span text:style-name="T43"><text:s/></text:span><text:span text:style-name="T44">），參與韓國姊妹校</text:span><text:span text:style-name="T45"><text:s/></text:span><text:span text:style-name="T46">中央大學</text:span><text:span text:style-name="T47"><text:s/></text:span>「2026冬令營」<text:span text:style-name="T48">，必將遵守下列規定：</text:span></text:p>
      <text:p text:style-name="P49"><text:span text:style-name="T50">I ________________(student) from __________________ (major) (Student ID: _______ <text:s text:c="4"/>_____), apply for CAU International<text:s/></text:span><text:span text:style-name="T51">Winter</text:span><text:span text:style-name="T52"><text:s/>202</text:span><text:span text:style-name="T53">6</text:span><text:span text:style-name="T54">, hosted by Chung-Ang University in Korea, and abide by the regulation below:</text:span><text:span text:style-name="T55"><text:line-break/></text:span></text:p>
      <text:list text:style-name="LFO1" text:continue-numbering="true">
        <text:list-item>
          <text:p text:style-name="P56">韓語營活動期間，參加者應全程參與活動行程之安排，絕不擅自脫隊。</text:p>
        </text:list-item>
      </text:list>
      <text:p text:style-name="P57"><text:span text:style-name="T58">I shall take part in the entire program and shall not quit at any time period e</text:span><text:span text:style-name="T59">xcept for urgent, unavoidable incidents.</text:span></text:p>
      <text:list text:style-name="LFO1" text:continue-numbering="true">
        <text:list-item>
          <text:p text:style-name="P60">活動結束後不得滯留該國，如有滯留或個人行程，將由立書人自行負責。</text:p>
        </text:list-item>
      </text:list>
      <text:p text:style-name="P61">I shall not stay in the country after the program ends. In case of overstay or failing to follow the group itinerary, I shall be fully responsible of individual actions.</text:p>
      <text:list text:style-name="LFO1" text:continue-numbering="true">
        <text:list-item>
          <text:p text:style-name="P62">參與韓語營活動，應自行負擔往返機票及個人花費。出國前，需自行完成護照、簽證、購買海外旅遊保險等事宜。</text:p>
        </text:list-item>
      </text:list>
      <text:p text:style-name="P63"><text:span text:style-name="T64">I shall be responsible of paying my own round-trip flight fare and personal expenses. Before departure, I shall arrange my own passport, visa, travelling insurance and so on.</text:span></text:p>
      <text:list text:style-name="LFO1" text:continue-numbering="true">
        <text:list-item>
          <text:p text:style-name="P65">保證參與活動期間維持行為端莊，遵守本校與姊妹校之相關規定，不擅自出入不正當場所或濫用酒精藥物，或做出任何有損本校校譽之行為。</text:p>
        </text:list-item>
      </text:list>
      <text:p text:style-name="P66">During the entire program, I shall behave properly and comply with the regulations of both Ming Chuan University and Chung-Ang University. I shall not enter objectionable places, alcohol or drug abuse, or perform behaviors<text:s/>damaging the reputation of both universities.<text:s/></text:p>
      <text:p text:style-name="P67"><text:s text:c="16"/></text:p>
      <text:p text:style-name="P68">立書人(學生) Student’s Signature：<text:s text:c="40"/>(簽名)</text:p>
      <text:p text:style-name="P69"><text:s/></text:p>
      <text:p text:style-name="P70">護照英文姓名(必填) Passport Names:<text:s/><text:span text:style-name="T71"><text:s text:c="52"/></text:span><text:line-break/><text:span text:style-name="T72">(</text:span><text:span text:style-name="T73">舉例</text:span><text:span text:style-name="T74"><text:s/>Example: LIN, Mei-Wen)</text:span></text:p>
      <text:p text:style-name="P75"/>
      <text:p text:style-name="P76">學生手機(必填)<text:s/>Student’s Mobile number:<text:s/><text:span text:style-name="T77"><text:s text:c="52"/></text:span></text:p>
      <text:p text:style-name="P78">Email信箱(必填):<text:s/><text:span text:style-name="T79"><text:s text:c="70"/></text:span></text:p>
      <text:p text:style-name="P80"><text:line-break/>Date: 2025/ <text:s text:c="8"/>mm/ <text:s text:c="8"/>dd</text:p>
      <text:p text:style-name="P81"/>
      <text:p text:style-name="P82"/>
      <text:p text:style-name="P83">保證人(家長/監護人) Parent/ Guardian’s Signature：<text:s text:c="15"/><text:s text:c="23"/>(簽名)</text:p>
      <text:p text:style-name="P84"/>
      <text:p text:style-name="P85">Date: 2025/ <text:s text:c="8"/>mm/ <text:s text:c="8"/>dd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 傳 大 學</dc:title>
    <dc:subject/>
    <meta:initial-creator>mcu</meta:initial-creator>
    <dc:creator>林詠薇 Ivy LIN</dc:creator>
    <meta:creation-date>2025-10-03T01:45:00Z</meta:creation-date>
    <dc:date>2025-10-03T01:45:00Z</dc:date>
    <meta:print-date>2013-12-05T06:31:00Z</meta:print-date>
    <meta:template xlink:href="Normal.dotm" xlink:type="simple"/>
    <meta:editing-cycles>2</meta:editing-cycles>
    <meta:editing-duration>PT0S</meta:editing-duration>
    <meta:document-statistic meta:page-count="1" meta:paragraph-count="52" meta:word-count="365" meta:character-count="2710" meta:row-count="92" meta:non-whitespace-character-count="2397"/>
  </office:meta>
</office:document-meta>
</file>